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ingLiu" svg:font-family="MingLiu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2cm" fo:margin-left="-0.25cm" table:align="left" style:writing-mode="lr-tb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572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 fo:keep-together="auto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229cm" fo:keep-together="auto"/>
    </style:style>
    <style:style style:name="表格1.5" style:family="table-row">
      <style:table-row-properties style:min-row-height="1.247cm" fo:keep-together="auto"/>
    </style:style>
    <style:style style:name="表格1.6" style:family="table-row">
      <style:table-row-properties style:min-row-height="1.215cm" fo:keep-together="auto"/>
    </style:style>
    <style:style style:name="表格1.7" style:family="table-row">
      <style:table-row-properties style:min-row-height="1.256cm" fo:keep-together="auto"/>
    </style:style>
    <style:style style:name="表格1.9" style:family="table-row">
      <style:table-row-properties style:min-row-height="8.484cm" fo:keep-together="auto"/>
    </style:style>
    <style:style style:name="P1" style:family="paragraph" style:parent-style-name="Standard">
      <style:text-properties fo:font-weight="bold" style:font-weight-asian="bold" style:font-name-complex="新細明體1"/>
    </style:style>
    <style:style style:name="P2" style:family="paragraph" style:parent-style-name="Standard">
      <style:text-properties fo:font-weight="bold" style:letter-kerning="false" style:font-name-asian="標楷體" style:font-weight-asian="bold" style:font-weight-complex="bold"/>
    </style:style>
    <style:style style:name="P3" style:family="paragraph" style:parent-style-name="Standard"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Standard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6">
      <style:paragraph-properties fo:line-height="200%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/>
    <style:style style:name="P10" style:family="paragraph" style:parent-style-name="Standard" style:list-style-name="WW8Num2">
      <style:text-properties style:font-name-asian="標楷體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14" style:family="paragraph" style:parent-style-name="Standard">
      <style:paragraph-properties fo:text-align="center" style:justify-single-word="false"/>
      <style:text-properties style:font-name-asian="Times New Roman"/>
    </style:style>
    <style:style style:name="P15" style:family="paragraph" style:parent-style-name="Standard">
      <style:paragraph-properties fo:margin-left="2.861cm" fo:margin-right="0cm" fo:text-align="center" style:justify-single-word="false" fo:text-indent="-2.861cm" style:auto-text-indent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margin-left="0.813cm" fo:margin-right="0cm" fo:text-indent="-0.178cm" style:auto-text-indent="false"/>
    </style:style>
    <style:style style:name="P17" style:family="paragraph" style:parent-style-name="Standard">
      <style:paragraph-properties fo:margin-left="0.949cm" fo:margin-right="0cm" fo:line-height="200%" fo:text-indent="-0.949cm" style:auto-text-indent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693cm" fo:margin-right="0cm" fo:text-indent="-1.693cm" style:auto-text-indent="false"/>
    </style:style>
    <style:style style:name="P19" style:family="paragraph" style:parent-style-name="Standard">
      <style:paragraph-properties fo:margin-left="2.117cm" fo:margin-right="0cm" fo:text-indent="-2.117cm" style:auto-text-indent="false"/>
    </style:style>
    <style:style style:name="P20" style:family="paragraph" style:parent-style-name="Standard">
      <style:paragraph-properties fo:margin-left="1.748cm" fo:margin-right="0cm" fo:text-indent="-1.744cm" style:auto-text-indent="false"/>
    </style:style>
    <style:style style:name="P21" style:family="paragraph" style:parent-style-name="Standard">
      <style:paragraph-properties fo:margin-left="1.706cm" fo:margin-right="0cm" fo:text-indent="-1.27cm" style:auto-text-indent="false"/>
    </style:style>
    <style:style style:name="P22" style:family="paragraph" style:parent-style-name="Standard">
      <style:paragraph-properties fo:margin-left="0cm" fo:margin-right="-0.635cm" fo:text-align="justify" style:justify-single-word="false" fo:text-indent="1.058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Standard">
      <style:paragraph-properties fo:margin-left="0cm" fo:margin-right="0.072cm" fo:text-align="center" style:justify-single-word="false" fo:text-indent="0cm" style:auto-text-indent="false" style:text-autospace="non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.072cm" fo:text-align="center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.072cm" fo:text-align="center" style:justify-single-word="false" fo:text-indent="0cm" style:auto-text-indent="false" fo:break-before="page" style:text-autospace="none"/>
    </style:style>
    <style:style style:name="P26" style:family="paragraph" style:parent-style-name="Standard">
      <style:paragraph-properties fo:margin-left="0cm" fo:margin-right="-0.85cm" fo:text-indent="0cm" style:auto-text-indent="false"/>
    </style:style>
    <style:style style:name="P27" style:family="paragraph" style:parent-style-name="Standard">
      <style:paragraph-properties fo:margin-left="0cm" fo:margin-right="-0.635cm" fo:text-align="justify" style:justify-single-word="false" fo:text-indent="1.693cm" style:auto-text-indent="false">
        <style:tab-stops>
          <style:tab-stop style:position="0.953cm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fo:margin-left="0cm" fo:margin-right="-0.635cm" fo:text-align="justify" style:justify-single-word="false" fo:text-indent="1.693cm" style:auto-text-indent="false">
        <style:tab-stops>
          <style:tab-stop style:position="0.953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margin-left="0cm" fo:margin-right="0cm" fo:text-indent="0.633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633cm" style:auto-text-indent="false"/>
    </style:style>
    <style:style style:name="P31" style:family="paragraph" style:parent-style-name="Standard">
      <style:paragraph-properties fo:margin-left="0.951cm" fo:margin-right="0cm" fo:text-align="justify" style:justify-single-word="false" fo:text-indent="-0.002cm" style:auto-text-indent="false"/>
    </style:style>
    <style:style style:name="P32" style:family="paragraph" style:parent-style-name="Standard">
      <style:paragraph-properties fo:margin-left="0.949cm" fo:margin-right="0cm" fo:text-align="justify" style:justify-single-word="false" fo:text-indent="0.002cm" style:auto-text-indent="false"/>
    </style:style>
    <style:style style:name="P33" style:family="paragraph" style:parent-style-name="Standard" style:list-style-name="WW8Num7">
      <style:paragraph-properties fo:margin-left="1.588cm" fo:margin-right="0cm" fo:text-indent="-0.635cm" style:auto-text-indent="false"/>
      <style:text-properties fo:font-size="11pt" style:letter-kerning="false" style:font-name-asian="標楷體" style:font-size-asian="11pt"/>
    </style:style>
    <style:style style:name="P34" style:family="paragraph" style:parent-style-name="Standard" style:list-style-name="WW8Num3">
      <style:paragraph-properties fo:margin-left="1.588cm" fo:margin-right="0cm" fo:text-indent="-0.635cm" style:auto-text-indent="false">
        <style:tab-stops>
          <style:tab-stop style:position="0.9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 style:list-style-name="WW8Num3">
      <style:paragraph-properties fo:margin-left="1.588cm" fo:margin-right="0cm" fo:text-indent="-0.635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Standard" style:list-style-name="WW8Num3">
      <style:paragraph-properties fo:margin-left="1.588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Standard" style:list-style-name="WW8Num7">
      <style:paragraph-properties fo:margin-left="1.588cm" fo:margin-right="0cm" fo:text-indent="-0.635cm" style:auto-text-indent="false"/>
    </style:style>
    <style:style style:name="P38" style:family="paragraph" style:parent-style-name="Standard">
      <style:paragraph-properties fo:margin-left="0.998cm" fo:margin-right="0cm" fo:text-indent="0cm" style:auto-text-indent="false"/>
    </style:style>
    <style:style style:name="P39" style:family="paragraph" style:parent-style-name="Standard" style:list-style-name="WW8Num4">
      <style:paragraph-properties fo:margin-left="1.501cm" fo:margin-right="0cm" fo:text-indent="-0.635cm" style:auto-text-indent="false">
        <style:tab-stops/>
      </style:paragraph-properties>
      <style:text-properties fo:color="#000000" loext:opacity="100%" style:font-name="新細明體1" fo:font-size="11pt" style:letter-kerning="false" style:font-size-asian="11pt" style:font-name-complex="新細明體1" style:font-size-complex="11pt"/>
    </style:style>
    <style:style style:name="P40" style:family="paragraph" style:parent-style-name="Standard" style:list-style-name="WW8Num5">
      <style:paragraph-properties fo:margin-left="1.501cm" fo:margin-right="0cm" fo:text-indent="-0.635cm" style:auto-text-indent="false">
        <style:tab-stops/>
      </style:paragraph-properties>
      <style:text-properties fo:color="#000000" loext:opacity="100%" style:font-name="新細明體1" fo:font-size="11pt" style:letter-kerning="false" style:font-size-asian="11pt" style:font-name-complex="新細明體1" style:font-size-complex="11pt"/>
    </style:style>
    <style:style style:name="P41" style:family="paragraph" style:parent-style-name="Standard" style:list-style-name="WW8Num8">
      <style:paragraph-properties fo:margin-left="1.501cm" fo:margin-right="0cm" fo:text-indent="-0.635cm" style:auto-text-indent="false">
        <style:tab-stops/>
      </style:paragraph-properties>
      <style:text-properties fo:color="#000000" loext:opacity="100%" style:font-name="新細明體1" fo:font-size="11pt" style:letter-kerning="false" style:font-size-asian="11pt" style:font-name-complex="新細明體1" style:font-size-complex="11pt"/>
    </style:style>
    <style:style style:name="P42" style:family="paragraph" style:parent-style-name="Standard" style:list-style-name="WW8Num5">
      <style:paragraph-properties fo:margin-left="1.501cm" fo:margin-right="0cm" fo:text-indent="-0.635cm" style:auto-text-indent="false">
        <style:tab-stops/>
      </style:paragraph-properties>
    </style:style>
    <style:style style:name="P43" style:family="paragraph" style:parent-style-name="Standard" style:list-style-name="WW8Num1">
      <style:paragraph-properties fo:margin-left="1.501cm" fo:margin-right="0cm" fo:text-indent="-0.635cm" style:auto-text-indent="false">
        <style:tab-stops/>
      </style:paragraph-properties>
    </style:style>
    <style:style style:name="P44" style:family="paragraph" style:parent-style-name="Standard">
      <style:paragraph-properties fo:margin-left="0.753cm" fo:margin-right="0cm" fo:text-indent="-0.249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46" style:family="paragraph" style:parent-style-name="清單段落" style:list-style-name="WW8Num2"/>
    <style:style style:name="P47" style:family="paragraph" style:parent-style-name="清單段落" style:list-style-name="WW8Num2">
      <style:text-properties style:font-name="Times New Roman" style:font-name-asian="標楷體" style:font-name-complex="Times New Roman"/>
    </style:style>
    <style:style style:name="P48" style:family="paragraph" style:parent-style-name="清單段落" style:list-style-name="WW8Num2">
      <style:text-properties fo:color="#000000" loext:opacity="100%" style:font-name="Times New Roman" style:font-name-asian="標楷體" style:font-name-complex="標楷體"/>
    </style:style>
    <style:style style:name="P49" style:family="paragraph" style:parent-style-name="無間距">
      <style:paragraph-properties fo:margin-top="0.318cm" fo:margin-bottom="0cm" style:contextual-spacing="false"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新細明體1"/>
    </style:style>
    <style:style style:name="T3" style:family="text">
      <style:text-properties fo:font-weight="bold" style:font-weight-asian="bold" style:font-name-complex="新細明體1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letter-kerning="false" style:font-name-asian="標楷體" style:font-weight-asian="bold" style:font-weight-complex="bold"/>
    </style:style>
    <style:style style:name="T6" style:family="text">
      <style:text-properties fo:font-weight="bold" style:letter-kerning="false" style:font-name-asian="標楷體" style:font-weight-asian="bold" style:font-weight-complex="bold"/>
    </style:style>
    <style:style style:name="T7" style:family="text">
      <style:text-properties fo:font-weight="bold" style:letter-kerning="false" style:font-name-asian="Times New Roman" style:font-weight-asian="bold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font-size="18pt" fo:font-weight="bold" style:letter-kerning="false" style:font-name-asian="標楷體" style:font-size-asian="18pt" style:font-weight-asian="bold" style:font-weight-complex="bold"/>
    </style:style>
    <style:style style:name="T10" style:family="text">
      <style:text-properties fo:font-size="18pt" style:letter-kerning="false" style:font-name-asian="標楷體" style:font-size-asian="18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1pt"/>
    </style:style>
    <style:style style:name="T13" style:family="text">
      <style:text-properties style:font-name-asian="標楷體" style:font-size-complex="11pt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24" style:family="text">
      <style:text-properties fo:color="#000000" loext:opacity="100%" fo:font-size="18pt" fo:language="zh" fo:country="TW" fo:font-weight="bold" style:letter-kerning="false" style:font-name-asian="標楷體" style:font-size-asian="18pt" style:font-weight-asian="bold" style:font-size-complex="18pt"/>
    </style:style>
    <style:style style:name="T25" style:family="text">
      <style:text-properties fo:color="#000000" loext:opacity="100%" style:font-name="Times New Roman" style:font-name-asian="Times New Roman" style:font-name-complex="Times New Roman"/>
    </style:style>
    <style:style style:name="T26" style:family="text">
      <style:text-properties fo:color="#000000" loext:opacity="100%" style:font-name="Times New Roman" style:font-name-asian="標楷體" style:font-name-complex="標楷體"/>
    </style:style>
    <style:style style:name="T27" style:family="text">
      <style:text-properties fo:color="#000000" loext:opacity="100%" style:font-name="Times New Roman" style:font-name-asian="標楷體" style:font-name-complex="Times New Roman"/>
    </style:style>
    <style:style style:name="T28" style:family="text">
      <style:text-properties fo:color="#000000" loext:opacity="100%" style:text-line-through-style="solid" style:text-line-through-type="single" style:font-name="Times New Roman" style:font-name-asian="標楷體" style:font-name-complex="標楷體"/>
    </style:style>
    <style:style style:name="T29" style:family="text">
      <style:text-properties fo:color="#000000" loext:opacity="100%" style:letter-kerning="false" style:font-name-asian="標楷體" style:font-name-complex="標楷體"/>
    </style:style>
    <style:style style:name="T30" style:family="text">
      <style:text-properties fo:color="#000000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T31" style:family="text">
      <style:text-properties fo:color="#000000" loext:opacity="100%" style:font-name="標楷體" fo:font-size="11pt" style:letter-kerning="false" style:font-name-asian="標楷體" style:font-size-asian="11pt" style:font-name-complex="新細明體1" style:font-size-complex="11pt"/>
    </style:style>
    <style:style style:name="T32" style:family="text">
      <style:text-properties fo:color="#000000" loext:opacity="100%" style:font-name="新細明體1" fo:font-size="11pt" style:letter-kerning="false" style:font-size-asian="11pt" style:font-name-complex="新細明體1" style:font-size-complex="11pt"/>
    </style:style>
    <style:style style:name="T33" style:family="text">
      <style:text-properties fo:color="#000000" loext:opacity="100%" style:font-name="新細明體1" fo:font-size="11pt" style:letter-kerning="false" style:font-size-asian="11pt" style:font-name-complex="新細明體1" style:font-size-complex="11pt"/>
    </style:style>
    <style:style style:name="T34" style:family="text">
      <style:text-properties fo:color="#000000" loext:opacity="100%" style:font-name="新細明體1" fo:font-size="11pt" fo:font-style="italic" style:letter-kerning="false" style:font-size-asian="11pt" style:font-style-asian="italic" style:font-name-complex="新細明體1" style:font-size-complex="11pt" style:font-style-complex="italic"/>
    </style:style>
    <style:style style:name="T35" style:family="text">
      <style:text-properties fo:color="#000000" loext:opacity="100%" style:font-name="Wingdings" fo:font-size="11pt" style:letter-kerning="false" style:font-size-asian="11pt" style:font-name-complex="新細明體1" style:font-size-complex="11pt"/>
    </style:style>
    <style:style style:name="T36" style:family="text">
      <style:text-properties fo:color="#000000" loext:opacity="100%" style:font-name="Wingdings 2" fo:font-size="11pt" style:letter-kerning="false" style:font-size-asian="11pt" style:font-name-complex="新細明體1" style:font-size-complex="11pt"/>
    </style:style>
    <style:style style:name="T37" style:family="text">
      <style:text-properties fo:language="zh" fo:country="TW" style:letter-kerning="false"/>
    </style:style>
    <style:style style:name="T38" style:family="text">
      <style:text-properties style:letter-kerning="false" style:font-name-asian="標楷體"/>
    </style:style>
    <style:style style:name="T39" style:family="text">
      <style:text-properties style:letter-kerning="false" style:font-name-asian="標楷體" style:font-name-complex="標楷體"/>
    </style:style>
    <style:style style:name="T40" style:family="text">
      <style:text-properties style:letter-kerning="false" style:font-name-asian="標楷體" style:font-name-complex="標楷體"/>
    </style:style>
    <style:style style:name="T41" style:family="text">
      <style:text-properties style:letter-kerning="false" style:font-name-asian="標楷體"/>
    </style:style>
    <style:style style:name="T42" style:family="text">
      <style:text-properties style:letter-kerning="false" style:font-name-asian="Times New Roman"/>
    </style:style>
    <style:style style:name="T43" style:family="text">
      <style:text-properties style:letter-kerning="false" style:font-name-asian="Times New Roman" style:font-name-complex="Times New Roman"/>
    </style:style>
    <style:style style:name="T4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5" style:family="text">
      <style:text-properties fo:font-size="14pt" style:font-name-asian="標楷體" style:font-size-asian="14pt" style:font-size-complex="14pt"/>
    </style:style>
    <style:style style:name="T46" style:family="text">
      <style:text-properties fo:font-size="14pt" style:font-name-asian="標楷體" style:font-size-asian="14pt" style:font-name-complex="標楷體" style:font-size-complex="14pt"/>
    </style:style>
    <style:style style:name="T47" style:family="text">
      <style:text-properties style:font-size-complex="14pt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style:font-name-asian="標楷體" style:font-name-complex="標楷體"/>
    </style:style>
    <style:style style:name="T50" style:family="text">
      <style:text-properties style:font-name="Times New Roman" style:font-name-asian="標楷體" style:font-name-complex="Times New Roman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style:font-name-asian="Times New Roman"/>
    </style:style>
    <style:style style:name="T55" style:family="text">
      <style:text-properties fo:color="#ff0000" loext:opacity="100%" style:font-name="Times New Roman" style:font-name-asian="Times New Roman" style:font-name-complex="Times New Roman"/>
    </style:style>
    <style:style style:name="T56" style:family="text">
      <style:text-properties style:font-name="標楷體" style:font-name-asian="標楷體" style:font-name-complex="標楷體"/>
    </style:style>
    <style:style style:name="T5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0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61" style:family="text">
      <style:text-properties style:text-underline-style="solid" style:text-underline-width="auto" style:text-underline-color="font-color" fo:font-weight="bold" style:letter-kerning="false" style:font-name-asian="標楷體" style:font-weight-asian="bold"/>
    </style:style>
    <style:style style:name="T62" style:family="text">
      <style:text-properties style:text-underline-style="solid" style:text-underline-width="auto" style:text-underline-color="font-color" fo:font-weight="bold" style:letter-kerning="false" style:font-name-asian="標楷體" style:font-weight-asian="bold"/>
    </style:style>
    <style:style style:name="T63" style:family="text">
      <style:text-properties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64" style:family="text">
      <style:text-properties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65" style:family="text">
      <style:text-properties style:text-underline-style="solid" style:text-underline-width="auto" style:text-underline-color="font-color" fo:font-weight="bold" style:letter-kerning="false" style:font-name-asian="Times New Roman" style:font-weight-asian="bold"/>
    </style:style>
    <style:style style:name="T6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6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68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9" style:family="text">
      <style:text-properties fo:color="#3c4043" loext:opacity="100%" style:font-name="Helvetica" fo:font-size="10.5pt" fo:background-color="#ffffff" loext:char-shading-value="0" style:font-size-asian="10.5pt" style:font-name-complex="Helvetica" style:font-size-complex="10.5pt"/>
    </style:style>
    <style:style style:name="T70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2" style:family="text">
      <style:text-properties fo:font-size="16pt" style:font-name-asian="標楷體" style:font-size-asian="16pt" style:font-size-complex="16pt"/>
    </style:style>
    <style:style style:name="T73" style:family="text">
      <style:text-properties style:font-name-complex="新細明體1"/>
    </style:style>
    <style:style style:name="T74" style:family="text">
      <style:text-properties style:font-name="新細明體1" fo:font-weight="bold" style:font-weight-asian="bold" style:font-name-complex="新細明體1"/>
    </style:style>
    <style:style style:name="T75" style:family="text">
      <style:text-properties style:font-name="新細明體1" fo:font-size="11pt" style:letter-kerning="false" style:font-size-asian="11pt" style:font-name-complex="新細明體1"/>
    </style:style>
    <style:style style:name="T76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style:letter-kerning="false" style:font-name-asian="標楷體" style:font-size-asian="11pt"/>
    </style:style>
    <style:style style:name="T79" style:family="text">
      <style:text-properties fo:font-size="11pt" style:letter-kerning="false" style:font-name-asian="標楷體" style:font-size-asian="11pt"/>
    </style:style>
    <style:style style:name="T80" style:family="text">
      <style:text-properties fo:font-size="11pt" style:letter-kerning="false" style:font-name-asian="標楷體" style:font-size-asian="11pt"/>
    </style:style>
    <style:style style:name="T81" style:family="text">
      <style:text-properties fo:font-size="11pt" style:letter-kerning="false" style:font-name-asian="標楷體" style:font-size-asian="11pt"/>
    </style:style>
    <style:style style:name="T82" style:family="text">
      <style:text-properties fo:font-size="11pt" style:letter-kerning="false" fo:background-color="#d8d8d8" loext:char-shading-value="0" style:font-name-asian="標楷體" style:font-size-asian="11pt"/>
    </style:style>
    <style:style style:name="T83" style:family="text">
      <style:text-properties fo:font-size="11pt" style:letter-kerning="false" fo:background-color="#d8d8d8" loext:char-shading-value="0" style:font-name-asian="標楷體" style:font-size-asian="11pt"/>
    </style:style>
    <style:style style:name="T84" style:family="text">
      <style:text-properties fo:font-size="11pt" style:letter-kerning="false" fo:background-color="#d8d8d8" loext:char-shading-value="0" style:font-name-asian="標楷體" style:font-size-asian="11pt"/>
    </style:style>
    <style:style style:name="T85" style:family="text">
      <style:text-properties fo:font-size="11pt" style:letter-kerning="false" style:font-name-asian="Times New Roman" style:font-size-asian="11pt"/>
    </style:style>
    <style:style style:name="T86" style:family="text">
      <style:text-properties fo:font-size="11pt" style:letter-kerning="false" style:font-name-asian="Times New Roman" style:font-size-asian="11pt"/>
    </style:style>
    <style:style style:name="T87" style:family="text">
      <style:text-properties fo:color="#0033cc" loext:opacity="100%" style:font-name="新細明體1" fo:font-size="11pt" style:letter-kerning="false" style:font-size-asian="11pt" style:font-name-complex="新細明體1" style:font-size-complex="11pt"/>
    </style:style>
    <style:style style:name="T88" style:family="text">
      <style:text-properties fo:color="#0033cc" loext:opacity="100%" style:font-name="新細明體1" fo:font-size="11pt" style:letter-kerning="false" style:font-size-asian="11pt" style:font-name-complex="新細明體1" style:font-size-complex="11pt"/>
    </style:style>
    <style:style style:name="T89" style:family="text">
      <style:text-properties fo:color="#0033cc" loext:opacity="100%" style:font-name="新細明體1" fo:font-size="11pt" fo:font-style="italic" style:letter-kerning="false" style:font-size-asian="11pt" style:font-style-asian="italic" style:font-name-complex="新細明體1" style:font-size-complex="11pt" style:font-style-complex="italic"/>
    </style:style>
    <style:style style:name="T90" style:family="text">
      <style:text-properties fo:color="#0033cc" loext:opacity="100%" style:font-name="MingLiu" fo:font-size="11pt" style:letter-kerning="false" style:font-size-asian="11pt" style:font-name-complex="新細明體1" style:font-size-complex="11pt"/>
    </style:style>
    <style:style style:name="T91" style:family="text">
      <style:text-properties fo:color="#0033cc" loext:opacity="100%" style:font-name="MingLiu" fo:font-size="11pt" style:letter-kerning="false" style:font-name-asian="MingLiu" style:font-size-asian="11pt" style:font-name-complex="MingLiu" style:font-size-complex="11pt"/>
    </style:style>
    <style:style style:name="T92" style:family="text">
      <style:text-properties fo:color="#0033cc" loext:opacity="100%" style:font-name="Wingdings 2" fo:font-size="11pt" style:letter-kerning="false" style:font-size-asian="11pt" style:font-name-complex="新細明體1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2">第十一屆海峽兩岸創新與融滲式教學研討會</text:span></text:p>
      <text:p text:style-name="P15">徵稿通告</text:p>
      <text:list xml:id="list2837164869" text:style-name="WW8Num6">
        <text:list-item>
          <text:p text:style-name="P5">徵稿主題</text:p>
        </text:list-item>
      </text:list>
      <text:p text:style-name="清單段落"><text:span text:style-name="T25"><text:s text:c="2"/></text:span><text:span text:style-name="T55"><text:s text:c="2"/></text:span><text:span text:style-name="T26">本研討會旨在探討通識教育與專業</text:span><text:span text:style-name="T49">教育之融滲與創新，除了整合通識教學、資訊教學、語文教學、品德教育、服務學習與跨領域等範疇，以提升學生專業能力外，更鼓勵教師發展創新教學模式，運用問題導向</text:span><text:span text:style-name="T56">、行動導向、翻轉教室、學習共同體、深碗課程等教育方式與理念，融入教學現場，以提高學生之自我學習及創意思考能力，據以</text:span><text:span text:style-name="T49">培養兼具人文素養、創意思考、</text:span><text:span text:style-name="T26">資訊運用、企劃能力與服務特質的多職能專業人才。</text:span></text:p>
      <text:p text:style-name="清單段落"><text:span text:style-name="T26">本次研討會基本論題：</text:span></text:p>
      <text:list xml:id="list393223618" text:style-name="WW8Num2">
        <text:list-item>
          <text:p text:style-name="P46"><text:span text:style-name="T26">通識教育與專業教育之融滲理念探討。</text:span></text:p>
        </text:list-item>
        <text:list-item>
          <text:p text:style-name="P46"><text:span text:style-name="T26">跨課程合作，與單一課程自我融滲之經驗探析。</text:span></text:p>
        </text:list-item>
        <text:list-item>
          <text:p text:style-name="P48">（華、外）語文教學和公民素養教育之融滲。</text:p>
        </text:list-item>
        <text:list-item>
          <text:p text:style-name="P48">資訊教學與智慧財產權、專利權保護的法規暨群我倫理省思。</text:p>
        </text:list-item>
        <text:list-item>
          <text:p text:style-name="P46"><text:span text:style-name="T26">品德教育、服務學習教學之</text:span><text:span text:style-name="T49">理論與</text:span><text:span text:style-name="T26">實務探討。</text:span></text:p>
        </text:list-item>
        <text:list-item>
          <text:p text:style-name="P47">兩岸通識教育及教學相關議題之個案或比較研究。</text:p>
        </text:list-item>
        <text:list-item>
          <text:p text:style-name="P10">翻轉教學之課程設計、方法與評量之探究。</text:p>
        </text:list-item>
        <text:list-item>
          <text:p text:style-name="P9"><text:span text:style-name="T12">創新教學理論、設計與教學實踐研究。</text:span></text:p>
        </text:list-item>
        <text:list-item>
          <text:p text:style-name="P10">素養導向課程設計與評量探究。</text:p>
        </text:list-item>
        <text:list-item>
          <text:p text:style-name="P9"><text:span text:style-name="T12">後疫情時代的教學發展轉型與大學社會實踐研究。</text:span></text:p>
        </text:list-item>
      </text:list>
      <text:p text:style-name="P4">二、徵稿對象</text:p>
      <text:p text:style-name="P16"><text:span text:style-name="T14">兩岸三地</text:span><text:span text:style-name="T39">大專院校教師及其他相關研究人員(歡迎海峽對岸大專院校教師採同步視訊發表)。</text:span></text:p>
      <text:p text:style-name="P17">三、徵稿須知</text:p>
      <text:p text:style-name="P18"><text:span text:style-name="T42"><text:s text:c="2"/></text:span><text:span text:style-name="T39">（一）來稿字數以</text:span><text:span text:style-name="T38">8,000</text:span><text:span text:style-name="T39">至</text:span><text:span text:style-name="T38">15,000</text:span><text:span text:style-name="T39">字為原則，並附中文提要</text:span><text:span text:style-name="T38">500</text:span><text:span text:style-name="T39">字以內。</text:span></text:p>
      <text:p text:style-name="P18"><text:span text:style-name="T42"><text:s text:c="2"/></text:span><text:span text:style-name="T39">（二）投稿方式：請於</text:span><text:span text:style-name="T61">1</text:span><text:span text:style-name="T61">1</text:span><text:span text:style-name="T61">3</text:span><text:span text:style-name="T63">年9月1日</text:span><text:span text:style-name="T39">前，備妥個人履歷與論文摘要表（附件一），逕寄</text:span><text:a xlink:type="simple" xlink:href="mailto:mwang@mail.tnu.edu.tw" text:style-name="Internet_20_link" text:visited-style-name="Visited_20_Internet_20_Link"><text:span text:style-name="Internet_20_link"><text:span text:style-name="T39">meiwang581215</text:span></text:span></text:a><text:a xlink:type="simple" xlink:href="mailto:mwang@mail.tnu.edu.tw" text:style-name="Internet_20_link" text:visited-style-name="Visited_20_Internet_20_Link"><text:span text:style-name="Internet_20_link"><text:span text:style-name="T11">@</text:span></text:span></text:a><text:span text:style-name="T39">gmail.com</text:span><text:span text:style-name="T39"> 信箱，以利審查。審查</text:span><text:span text:style-name="T14">結果</text:span><text:span text:style-name="T39">，將</text:span><text:span text:style-name="T14">於</text:span><text:span text:style-name="T66">1</text:span><text:span text:style-name="T66">1</text:span><text:span text:style-name="T66">3</text:span><text:span text:style-name="T68">年9月8日</text:span><text:span text:style-name="T14">前通知。</text:span></text:p>
      <text:p text:style-name="P19"><text:span text:style-name="T42"><text:s text:c="2"/></text:span><text:span text:style-name="T39">（三）收稿日期：</text:span></text:p>
      <text:p text:style-name="P19"><text:span text:style-name="T43"><text:s text:c="8"/></text:span><text:span text:style-name="T39">1</text:span><text:span text:style-name="T38">.</text:span><text:span text:style-name="T39">審查通過者，請最晚於</text:span><text:span text:style-name="T61">1</text:span><text:span text:style-name="T61">1</text:span><text:span text:style-name="T61">3</text:span><text:span text:style-name="T63">年1</text:span><text:span text:style-name="T63">1</text:span><text:span text:style-name="T63">月3日</text:span><text:span text:style-name="T39">前，將論文全文與中文提要，仍寄至前列信箱。相關論文寫作格式，請參考附件二。</text:span></text:p>
      <text:p text:style-name="Standard"><text:span text:style-name="T42"><text:s text:c="8"/></text:span><text:span text:style-name="T38">2</text:span><text:span text:style-name="T38">.</text:span><text:span text:style-name="T39">論文及提要電子檔，請用</text:span><text:span text:style-name="T38">Word6.0</text:span><text:span text:style-name="T39">以上版本處理。</text:span></text:p>
      <text:p text:style-name="P20"><text:span text:style-name="T42"><text:s text:c="2"/></text:span><text:span text:style-name="T39">（四）發表</text:span><text:span text:style-name="T29">日期及</text:span><text:span text:style-name="T39">方式：</text:span><text:span text:style-name="T61">1</text:span><text:span text:style-name="T61">1</text:span><text:span text:style-name="T61">3</text:span><text:span text:style-name="T63">年1</text:span><text:span text:style-name="T63">1</text:span><text:span text:style-name="T63">月2</text:span><text:span text:style-name="T63">9</text:span><text:span text:style-name="T61">日</text:span><text:span text:style-name="T65"> </text:span><text:span text:style-name="T29">進行實體會議發表</text:span><text:span text:style-name="T39">。</text:span></text:p>
      <text:p text:style-name="P21"><text:span text:style-name="T39">（五）審查方式：研討會採行論文大綱審查，通識教育中心將禮聘專家學者，組成評審委員會，擔任審核工作。</text:span></text:p>
      <text:p text:style-name="Standard"><text:span text:style-name="T42"><text:s text:c="2"/></text:span><text:span text:style-name="T39">（</text:span><text:span text:style-name="T14">六</text:span><text:span text:style-name="T39">）聯絡人：</text:span></text:p>
      <text:p text:style-name="P22"><text:soft-page-break/><text:span text:style-name="T51"><text:s text:c="3"/></text:span><text:span text:style-name="T14">通識教育中心：王</text:span><text:span text:style-name="T52"> </text:span><text:span text:style-name="T52"><text:s/></text:span><text:span text:style-name="T14">玫老師</text:span><text:span text:style-name="T52"> </text:span><text:a xlink:type="simple" xlink:href="mailto:meiwang581215@" text:style-name="Internet_20_link" text:visited-style-name="Visited_20_Internet_20_Link"><text:span text:style-name="Internet_20_link"><text:span text:style-name="T14">meiwang581215@</text:span></text:span></text:a><text:span text:style-name="T14">gmail.com</text:span><text:span text:style-name="T14">電話</text:span><text:span text:style-name="T11">:</text:span><text:span text:style-name="T11"> </text:span><text:span text:style-name="T11">0922-343-815</text:span></text:p>
      <text:p text:style-name="P22"><text:span text:style-name="T52"><text:s text:c="16"/></text:span><text:span text:style-name="T51"><text:s text:c="15"/></text:span><text:span text:style-name="T11">劉念慈小姐</text:span><text:a xlink:type="simple" xlink:href="mailto:1061201@mail.tnu.edu.tw" office:target-frame-name="_blank" xlink:show="new" text:style-name="Internet_20_link" text:visited-style-name="Visited_20_Internet_20_Link"><text:span text:style-name="Internet_20_link"><text:span text:style-name="T69">1061201@mail.tnu.edu.tw</text:span></text:span></text:a><text:span text:style-name="T11"> </text:span><text:span text:style-name="T11"><text:s text:c="2"/></text:span><text:span text:style-name="T11"><text:s/></text:span><text:span text:style-name="T14">電話</text:span><text:span text:style-name="T11">:</text:span><text:span text:style-name="T11"> </text:span><text:span text:style-name="T11">02-86625915</text:span><text:span text:style-name="T11"> <text:s text:c="2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70"/></text:p>
      <text:p text:style-name="P25"><text:span text:style-name="T70">附件一：「</text:span><text:span text:style-name="T8">第十一屆海峽兩岸創新與融滲式教學研討會</text:span><text:span text:style-name="T70">」</text:span></text:p>
      <text:p text:style-name="P49"><text:span text:style-name="T73">發表人學經歷與論文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<text:span text:style-name="T46">性別：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columns-spanned="4" office:value-type="string">
            <text:p text:style-name="Standard"><text:span text:style-name="T2">最高學歷：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2">主要經歷：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2">職稱</text:span><text:span text:style-name="T1">(</text:span><text:span text:style-name="T2">職務</text:span><text:span text:style-name="T1">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電話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4" office:value-type="string">
            <text:p text:style-name="Standard"><text:span text:style-name="T2">通訊地址：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Standard"><text:span text:style-name="T2">電子郵件信箱：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Standard"><text:span text:style-name="T2">論文題目：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Standard"><text:span text:style-name="T2">論文歸類</text:span><text:span text:style-name="T74">：</text:span><text:span text:style-name="T2">屬於本研討會1</text:span><text:span text:style-name="T2">0</text:span><text:span text:style-name="T2">項基本論題中的哪一項</text:span><text:span text:style-name="T74">？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Standard"><text:span text:style-name="T2">論文摘要與關鍵詞：</text:span></text:p>
          </table:table-cell>
          <table:covered-table-cell/>
          <table:covered-table-cell/>
          <table:covered-table-cell/>
        </table:table-row>
      </table:table>
      <text:p text:style-name="P26"><text:span text:style-name="T11">備註：</text:span><text:span text:style-name="T51"> </text:span><text:span text:style-name="T11">1.</text:span><text:span text:style-name="T11">請</text:span><text:span text:style-name="T11">E-mail</text:span><text:span text:style-name="T11">至：</text:span><text:a xlink:type="simple" xlink:href="mailto:meiwang581215@" text:style-name="Internet_20_link" text:visited-style-name="Visited_20_Internet_20_Link"><text:span text:style-name="Internet_20_link"><text:span text:style-name="T14">meiwang581215@</text:span></text:span></text:a><text:span text:style-name="T14">gmail.com</text:span><text:span text:style-name="T11"> <text:s/>2.</text:span><text:span text:style-name="T11">洽詢電話：（</text:span><text:span text:style-name="T11">02</text:span><text:span text:style-name="T11">）8</text:span><text:span text:style-name="T11">6625916-11</text:span></text:p>
      <text:p text:style-name="P27"/>
      <text:p text:style-name="P27"/>
      <text:p text:style-name="P27"/>
      <text:p text:style-name="P14"><text:s text:c="7"/></text:p>
      <text:p text:style-name="P12"><draw:frame draw:style-name="fr1" draw:name="外框1" text:anchor-type="char" svg:x="0.635cm" svg:y="-0.318cm" svg:width="2.223cm" svg:height="0.953cm" draw:z-index="0"><draw:text-box><text:p text:style-name="Standard"/></draw:text-box></draw:frame><text:soft-page-break/><text:span text:style-name="T9">附件二：撰稿格式</text:span></text:p>
      <text:p text:style-name="Standard"><text:span text:style-name="T5">一、稿件格式</text:span><text:span text:style-name="T7"> <text:s text:c="50"/></text:span></text:p>
      <text:p text:style-name="P29"><text:span text:style-name="T78">1.</text:span><text:span text:style-name="T78">文字：</text:span></text:p>
      <text:p text:style-name="P31"><text:span text:style-name="T78">來稿中英文均可，一律以</text:span><text:span text:style-name="T82">橫式書寫</text:span><text:span text:style-name="T78">，來稿請用</text:span><text:span text:style-name="T82">電腦</text:span><text:span text:style-name="T82">WORD</text:span><text:span text:style-name="T78">排版</text:span><text:span text:style-name="T78">&lt;</text:span><text:span text:style-name="T78">範圍為</text:span><text:span text:style-name="T82">上下左右邊界各</text:span><text:span text:style-name="T82">3</text:span><text:span text:style-name="T82">公分</text:span><text:span text:style-name="T78">，字體採</text:span><text:span text:style-name="T82">標楷體</text:span><text:span text:style-name="T82">12</text:span><text:span text:style-name="T82">級，標準行距</text:span><text:span text:style-name="T78">。</text:span><text:span text:style-name="T85"> </text:span></text:p>
      <text:p text:style-name="P30"><text:span text:style-name="T78">2.</text:span><text:span text:style-name="T78">文稿撰寫順序：</text:span></text:p>
      <text:p text:style-name="P32"><text:span text:style-name="T78">以論文題目為始，下為作者姓名</text:span><text:span text:style-name="T75">、</text:span><text:span text:style-name="T78">論文摘要</text:span><text:span text:style-name="T75">、</text:span><text:span text:style-name="T78">關鍵字</text:span><text:span text:style-name="T78">(</text:span><text:span text:style-name="T78">題目、作者、摘要請獨立一頁</text:span><text:span text:style-name="T75">，</text:span><text:span text:style-name="T78">關鍵字</text:span><text:span text:style-name="T82">以五（</text:span><text:span text:style-name="T82">5</text:span><text:span text:style-name="T82">）個為限</text:span><text:span text:style-name="T78">)</text:span><text:span text:style-name="T78">。論文本文請由新頁開始，最後為參考文獻。不同項次及章節，均空兩行分其段落，不須另從新頁開始。</text:span></text:p>
      <text:p text:style-name="P13"><text:span text:style-name="T85"><text:s text:c="3"/></text:span><text:span text:style-name="T78">3.</text:span><text:span text:style-name="T76"> </text:span><text:span text:style-name="T57">內文體例</text:span></text:p>
      <text:list xml:id="list827125930" text:style-name="WW8Num3">
        <text:list-item>
          <text:p text:style-name="P35"><text:span text:style-name="T58">各章節使用符號，依一、（一）、</text:span><text:span text:style-name="T58">1</text:span><text:span text:style-name="T58">、</text:span><text:span text:style-name="T58">(1)</text:span><text:span text:style-name="T58">……等順序標示</text:span><text:span text:style-name="T30">；文中舉例的數字標號統一使用</text:span><text:span text:style-name="T30">(1)</text:span><text:span text:style-name="T30">、</text:span><text:span text:style-name="T30">(2)</text:span><text:span text:style-name="T30">、</text:span><text:span text:style-name="T30">(3)</text:span><text:span text:style-name="T30">……。</text:span></text:p>
        </text:list-item>
        <text:list-item>
          <text:p text:style-name="P34">文內數字：一律使用阿拉伯數字，如：年、月、日、頁碼、期數，但部、冊、卷等使用國字。</text:p>
        </text:list-item>
        <text:list-item>
          <text:p text:style-name="P34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34">英文書名以斜體書寫，篇名以＂＂標示。</text:p>
        </text:list-item>
        <text:list-item>
          <text:p text:style-name="P36"><text:span text:style-name="T58">獨立引文，標楷體每行內縮三字元。正文中引文，用「」標楷體</text:span><text:span text:style-name="T58">12</text:span><text:span text:style-name="T58">級字表示。</text:span></text:p>
        </text:list-item>
      </text:list>
      <text:p text:style-name="P29"><text:span text:style-name="T78">3.</text:span><text:span text:style-name="T78">圖表之規格：</text:span></text:p>
      <text:list xml:id="list510269037" text:style-name="WW8Num7">
        <text:list-item>
          <text:p text:style-name="P37"><text:span text:style-name="T78">各類圖表尺請配合版幅</text:span><text:span text:style-name="T78">(14x20)</text:span><text:span text:style-name="T78">公分的比例，如須縮製，應注意清晰度。</text:span></text:p>
        </text:list-item>
        <text:list-item>
          <text:p text:style-name="P33">圖表請用白紙描繪，力求工整清晰，以利製版。照片以採用光面黑白照片原版為原則。多張照片如無必要應併版排列，以節省篇幅。相鄰照片之黑白色調須一致。</text:p>
        </text:list-item>
        <text:list-item>
          <text:p text:style-name="P37"><text:span text:style-name="T78">圖表照片編號，以〝圖一</text:span><text:span text:style-name="T78">(fig.1.)</text:span><text:span text:style-name="T78">、表</text:span><text:span text:style-name="T78">2(table <text:s/>2.)</text:span><text:span text:style-name="T78">〞表示順序。</text:span></text:p>
        </text:list-item>
        <text:list-item>
          <text:p text:style-name="P33">圖表、照片的說明力求簡短，惟必須獨立完整，使讀者不須閱讀本文，即能了解圖片內容。</text:p>
        </text:list-item>
      </text:list>
      <text:p text:style-name="P2">二、注釋體例：</text:p>
      <text:p text:style-name="P29"><text:span text:style-name="T78">1.</text:span><text:span text:style-name="T78">引用專書：</text:span></text:p>
      <text:p text:style-name="P38"><text:span text:style-name="T78">王夢鷗：《禮記校證》（臺北：藝文印書館，</text:span><text:span text:style-name="T78">1976</text:span><text:span text:style-name="T78">年），頁</text:span><text:span text:style-name="T78">102</text:span><text:span text:style-name="T78">。</text:span></text:p>
      <text:p text:style-name="P38"><text:span text:style-name="T78">孫康宜著，李奭學譯：《陳子龍柳如是詩詞情緣》，增訂本</text:span><text:span text:style-name="T78">(</text:span><text:span text:style-name="T78">西安：陝西師範大學出版社，</text:span><text:span text:style-name="T78">1998</text:span><text:span text:style-name="T78">年</text:span><text:span text:style-name="T78">)</text:span><text:span text:style-name="T78">，頁</text:span><text:span text:style-name="T78">21-30</text:span><text:span text:style-name="T78">。</text:span></text:p>
      <text:p text:style-name="P38"><text:span text:style-name="T32">Mark Edward Lewis, </text:span><text:span text:style-name="T34">Writing and Authority in Early China </text:span><text:span text:style-name="T32">(Albany: State University of New York Press, 1999), pp. 5-10.</text:span></text:p>
      <text:p text:style-name="P38"><text:span text:style-name="T32">Ren</text:span><text:span text:style-name="T32">é</text:span><text:span text:style-name="T32"> Wellek and Austin Warren,</text:span><text:span text:style-name="T34"> Theory of Literature</text:span><text:span text:style-name="T32">, 3rd ed. (New York: Harcourt, 1962), p. 289. </text:span></text:p>
      <text:p text:style-name="P29"><text:span text:style-name="T78">2.</text:span><text:span text:style-name="T78">引用論文：</text:span></text:p>
      <text:list xml:id="list3666774062" text:style-name="WW8Num4">
        <text:list-item>
          <text:p text:style-name="P39">期刊論文：</text:p>
        </text:list-item>
      </text:list>
      <text:p text:style-name="P38"><text:soft-page-break/><text:span text:style-name="T32">王叔岷：〈論校詩之難〉，《臺大中文學報》第</text:span><text:span text:style-name="T32">3</text:span><text:span text:style-name="T32">期（</text:span><text:span text:style-name="T32">1979</text:span><text:span text:style-name="T32">年</text:span><text:span text:style-name="T32">12</text:span><text:span text:style-name="T32">月），頁</text:span><text:span text:style-name="T32">1-5</text:span><text:span text:style-name="T32">。</text:span></text:p>
      <text:p text:style-name="P38"><text:span text:style-name="T32">林慶彰：〈民國初年的反詩序運動〉，《貴州文史叢刊》</text:span><text:span text:style-name="T32">1997</text:span><text:span text:style-name="T32">年第</text:span><text:span text:style-name="T32">5</text:span><text:span text:style-name="T32">期，頁</text:span><text:span text:style-name="T32">1-12</text:span><text:span text:style-name="T32">。</text:span></text:p>
      <text:p text:style-name="P38"><text:span text:style-name="T32">Joshua A. Fogel, </text:span><text:span text:style-name="T32">“</text:span><text:span text:style-name="T32"> ‘Shanghai-Japan’: The Japanese Residents’ Association of Shanghai, </text:span><text:span text:style-name="T32">”</text:span><text:span text:style-name="T34"> Journal of Asian Studies</text:span><text:span text:style-name="T32"> 59/4 (Nov. 2000): 927-950.</text:span></text:p>
      <text:list xml:id="list113605451697036" text:continue-numbering="true" text:style-name="WW8Num4">
        <text:list-item>
          <text:p text:style-name="P39">論文集論文：</text:p>
        </text:list-item>
      </text:list>
      <text:p text:style-name="P38"><text:span text:style-name="T32">余英時：〈清代思想史的一個新解釋〉，《歷史與思想》（臺北：聯經出版公司，</text:span><text:span text:style-name="T32">1976</text:span><text:span text:style-name="T32">年），頁</text:span><text:span text:style-name="T32">121-156</text:span><text:span text:style-name="T32">。</text:span></text:p>
      <text:p text:style-name="P38"><text:span text:style-name="T32">John C. Y. Wang, </text:span><text:span text:style-name="T32">“</text:span><text:span text:style-name="T32">Early Chinese Narrative: The </text:span><text:span text:style-name="T34">Tso-chuan</text:span><text:span text:style-name="T32"> as Example, </text:span><text:span text:style-name="T32">”</text:span><text:span text:style-name="T32"> in Andrew H. Plaks, ed., </text:span><text:span text:style-name="T34">Chinese Narrative</text:span><text:span text:style-name="T32">:</text:span><text:span text:style-name="T34"> Critical and Theoretical Essays</text:span><text:span text:style-name="T32"> (Princeton: Princeton University Press, 1977), pp. 3-20. </text:span></text:p>
      <text:list xml:id="list113606249751968" text:continue-numbering="true" text:style-name="WW8Num4">
        <text:list-item>
          <text:p text:style-name="P39">學位論文：</text:p>
        </text:list-item>
      </text:list>
      <text:p text:style-name="P38"><text:span text:style-name="T32">吳宏一：《清代詩學研究》（臺北：臺灣大學中文研究所博士論文，</text:span><text:span text:style-name="T32">1973</text:span><text:span text:style-name="T32">年），頁</text:span><text:span text:style-name="T32">20</text:span><text:span text:style-name="T32">。</text:span></text:p>
      <text:p text:style-name="P38"><text:span text:style-name="T32">Hwang Ming-chorng, </text:span><text:span text:style-name="T32">“</text:span><text:span text:style-name="T32"> </text:span><text:span text:style-name="T34">Ming-tang</text:span><text:span text:style-name="T32">: Cosmology, Political Order and Monument in Early China,</text:span><text:span text:style-name="T32">”</text:span><text:span text:style-name="T32"> Ph. D. dissertation (Harvard University, 1996), p. 20. </text:span></text:p>
      <text:p text:style-name="P29"><text:span text:style-name="T78">3.</text:span><text:span text:style-name="T78">引用古籍：</text:span></text:p>
      <text:list xml:id="list2885053100" text:style-name="WW8Num5">
        <text:list-item>
          <text:p text:style-name="P40">原書只有卷數，無篇章名，注明全書之版本項，例如：</text:p>
        </text:list-item>
      </text:list>
      <text:p text:style-name="P38"><text:span text:style-name="T32">〔宋〕司馬光：《資治通鑑》（〔南宋〕鄂州覆〔北宋〕刊龍爪本，約西元</text:span><text:span text:style-name="T32">12</text:span><text:span text:style-name="T32">世紀），卷</text:span><text:span text:style-name="T32">2</text:span><text:span text:style-name="T32">，頁</text:span><text:span text:style-name="T32">2</text:span><text:span text:style-name="T32">上。</text:span></text:p>
      <text:p text:style-name="P38"><text:span text:style-name="T32">〔明〕郝敬：《尚書辨解》（臺北：藝文印書館，</text:span><text:span text:style-name="T32">1969</text:span><text:span text:style-name="T32">年《百部叢書集成》影印《湖北叢書》本），卷</text:span><text:span text:style-name="T32">3</text:span><text:span text:style-name="T32">，頁</text:span><text:span text:style-name="T32">2</text:span><text:span text:style-name="T32">上。</text:span><text:span text:style-name="T32"> </text:span></text:p>
      <text:p text:style-name="P38"><text:span text:style-name="T32">〔清〕曹雪芹：《紅樓夢》第一回，見俞平伯校訂，王惜時參校：《紅樓夢八十回校本》（北京：人民文學出版社，</text:span><text:span text:style-name="T32">1958</text:span><text:span text:style-name="T32">年），頁</text:span><text:span text:style-name="T32">1-5</text:span><text:span text:style-name="T32">。</text:span></text:p>
      <text:list xml:id="list113605096272042" text:continue-numbering="true" text:style-name="WW8Num5">
        <text:list-item>
          <text:p text:style-name="P40">原書有篇章名者，應注明篇章名及全書之版本項，例如：</text:p>
        </text:list-item>
      </text:list>
      <text:p text:style-name="P38"><text:span text:style-name="T32">〔宋〕蘇軾：〈祭張子野文〉，《蘇軾文集》（北京：中華書局，</text:span><text:span text:style-name="T32">1986</text:span><text:span text:style-name="T32">年），卷</text:span><text:span text:style-name="T32">63</text:span><text:span text:style-name="T32">，頁</text:span><text:span text:style-name="T32">1943</text:span><text:span text:style-name="T32">。</text:span></text:p>
      <text:p text:style-name="P38"><text:span text:style-name="T32">〔梁〕劉勰：〈神思〉，見周振甫著：《文心雕龍今譯》（北京：中華書局，</text:span><text:span text:style-name="T32">1998</text:span><text:span text:style-name="T32">年），頁</text:span><text:span text:style-name="T32">248</text:span><text:span text:style-name="T32">。</text:span></text:p>
      <text:p text:style-name="P38"><text:span text:style-name="T32">王業浩：〈鴛鴦塚序〉，見孟稱舜撰，陳洪綬評點：《節義鴛鴦塚嬌紅記》，收入林侑蒔主編：《全明傳奇》（臺北：天一出版社影印，出版年不詳），王序頁</text:span><text:span text:style-name="T32">3a</text:span><text:span text:style-name="T32">。</text:span></text:p>
      <text:list xml:id="list113604943057380" text:continue-numbering="true" text:style-name="WW8Num5">
        <text:list-item>
          <text:p text:style-name="P42"><text:span text:style-name="T32"> </text:span><text:span text:style-name="T32">原書有後人作注者，例如：</text:span></text:p>
        </text:list-item>
      </text:list>
      <text:p text:style-name="P38"><text:span text:style-name="T32">〔晉〕王弼著，樓宇烈校釋：《老子周易王弼注校釋》（臺北：華正書局，</text:span><text:span text:style-name="T32">1983</text:span><text:span text:style-name="T32">年），上編，頁</text:span><text:span text:style-name="T32">45</text:span><text:span text:style-name="T32">。</text:span></text:p>
      <text:p text:style-name="P38"><text:span text:style-name="T32">〔唐〕李白著，瞿蛻園、朱金城校注：〈贈孟浩然〉，《李白集校注》（上）（上海：上海古籍出版社，</text:span><text:span text:style-name="T32">1998</text:span><text:span text:style-name="T32">年），卷</text:span><text:span text:style-name="T32">9</text:span><text:span text:style-name="T32">，頁</text:span><text:span text:style-name="T32">593</text:span><text:span text:style-name="T32">。</text:span></text:p>
      <text:list xml:id="list113606173903239" text:continue-numbering="true" text:style-name="WW8Num5">
        <text:list-item>
          <text:p text:style-name="P40">西方古籍請依西方慣例。</text:p>
        </text:list-item>
      </text:list>
      <text:p text:style-name="P29"><text:span text:style-name="T78">4.</text:span><text:span text:style-name="T78">引用報紙：</text:span></text:p>
      <text:p text:style-name="P38"><text:span text:style-name="T32">余國藩著，李奭學譯：〈先知‧君父‧纏足──狄百瑞著《儒家的問題》商榷〉，《中</text:span><text:soft-page-break/><text:span text:style-name="T32">國時報》第</text:span><text:span text:style-name="T32">39</text:span><text:span text:style-name="T32">版</text:span><text:span text:style-name="T32">(</text:span><text:span text:style-name="T32">人間副刊</text:span><text:span text:style-name="T32">)</text:span><text:span text:style-name="T32">，</text:span><text:span text:style-name="T32">1993</text:span><text:span text:style-name="T32">年</text:span><text:span text:style-name="T32">5</text:span><text:span text:style-name="T32">月</text:span><text:span text:style-name="T32">20-21</text:span><text:span text:style-name="T32">日。</text:span></text:p>
      <text:p text:style-name="P38"><text:span text:style-name="T32">Michael A. Lev, </text:span><text:span text:style-name="T32">“</text:span><text:span text:style-name="T32">Nativity Signals Deep Roots for Christianity in China,</text:span><text:span text:style-name="T32">”</text:span><text:span text:style-name="T32"> </text:span><text:span text:style-name="T34">Chicago Tribune</text:span><text:span text:style-name="T32"> [Chicago] 18 March 2001, Sec. 1, p. 4.</text:span></text:p>
      <text:p text:style-name="P29"><text:span text:style-name="T78">5.</text:span><text:span text:style-name="T78">再次徵引：</text:span></text:p>
      <text:list xml:id="list3997387257" text:style-name="WW8Num8">
        <text:list-item>
          <text:p text:style-name="P41">再次徵引時可隨文注或用下列簡便方式處理，如：</text:p>
        </text:list-item>
      </text:list>
      <text:p text:style-name="P38"><text:span text:style-name="T32">註</text:span><text:span text:style-name="T35"></text:span><text:span text:style-name="T32"> </text:span><text:span text:style-name="T32">王叔岷：〈論校詩之難〉，《臺大中文學報》第</text:span><text:span text:style-name="T32">3</text:span><text:span text:style-name="T32">期（</text:span><text:span text:style-name="T32">1979</text:span><text:span text:style-name="T32">年</text:span><text:span text:style-name="T32">12</text:span><text:span text:style-name="T32">月），頁</text:span><text:span text:style-name="T32">1</text:span><text:span text:style-name="T32">。</text:span></text:p>
      <text:p text:style-name="P38"><text:span text:style-name="T32">註</text:span><text:span text:style-name="T35"></text:span><text:span text:style-name="T32"> </text:span><text:span text:style-name="T32">同前註。</text:span></text:p>
      <text:p text:style-name="P38"><text:span text:style-name="T32">註</text:span><text:span text:style-name="T35"></text:span><text:span text:style-name="T32"> </text:span><text:span text:style-name="T32">同前註，頁</text:span><text:span text:style-name="T32">3</text:span><text:span text:style-name="T32">。</text:span></text:p>
      <text:list xml:id="list113606158461246" text:continue-numbering="true" text:style-name="WW8Num8">
        <text:list-item>
          <text:p text:style-name="P41">如果再次徵引的註不接續，可用下列方式表示：</text:p>
        </text:list-item>
      </text:list>
      <text:p text:style-name="P38"><text:span text:style-name="T32">註</text:span><text:span text:style-name="T36"></text:span><text:span text:style-name="T32"> </text:span><text:span text:style-name="T32">王叔岷：〈論校詩之難〉，頁</text:span><text:span text:style-name="T32">5</text:span><text:span text:style-name="T32">。</text:span></text:p>
      <text:list xml:id="list113606154927179" text:continue-numbering="true" text:style-name="WW8Num8">
        <text:list-item>
          <text:p text:style-name="P41">若為外文，如：</text:p>
        </text:list-item>
      </text:list>
      <text:p text:style-name="P38"><text:span text:style-name="T32">註</text:span><text:span text:style-name="T35"></text:span><text:span text:style-name="T32">  Patrick Hanan, </text:span><text:span text:style-name="T32">“</text:span><text:span text:style-name="T32">The Nature of Ling Meng-Ch’u’s Fiction,</text:span><text:span text:style-name="T32">”</text:span><text:span text:style-name="T32"> in Andrew H. Plaks, ed., </text:span><text:span text:style-name="T34">Chinese Narrative : Critical and Theoretical Essays </text:span><text:span text:style-name="T32">(Princeton: Princeton University Press, 1977), p. 89.</text:span></text:p>
      <text:p text:style-name="P38"><text:span text:style-name="T32">註</text:span><text:span text:style-name="T36"></text:span><text:span text:style-name="T32">  Hanan, pp. 90-110.</text:span></text:p>
      <text:p text:style-name="P38"><text:span text:style-name="T32">註</text:span><text:span text:style-name="T36"></text:span><text:span text:style-name="T90"> </text:span><text:span text:style-name="T91"> </text:span><text:span text:style-name="T87">Patrick Hanan, "The Missionary Novels of Nineteenth-Century China," </text:span><text:span text:style-name="T89">Harvard Journal of Asiatic Studies</text:span><text:span text:style-name="T87"> 60/2 (December 2000): 413-443.</text:span></text:p>
      <text:p text:style-name="P38"><text:span text:style-name="T87">註</text:span><text:span text:style-name="T92"></text:span><text:span text:style-name="T87">  Hanan, "The Nature of Ling Meng-chu's Fiction," pp. 91-92.</text:span></text:p>
      <text:p text:style-name="P29"><text:span text:style-name="T78">6.</text:span><text:span text:style-name="T78">注釋中有引文時，請注明所引注文之出版項。</text:span></text:p>
      <text:p text:style-name="P44"><text:span text:style-name="T85"><text:s/></text:span><text:span text:style-name="T78">7.</text:span><text:span text:style-name="T78">注解名詞，則標注於該名詞之後；注解整句，則標注於句末標點符號之前；惟獨立引文時放在標點後。</text:span></text:p>
      <text:p text:style-name="Standard"><text:span text:style-name="T5">三、其他體例：</text:span></text:p>
      <text:p text:style-name="P44"><text:span text:style-name="T32">1.</text:span><text:span text:style-name="T32">年代標示：文章中若有年代，儘量使用國字，其後以括號附注西元年代，西元年則用阿拉伯數字。</text:span></text:p>
      <text:list xml:id="list1785744231" text:style-name="WW8Num1">
        <text:list-item>
          <text:p text:style-name="P43"><text:span text:style-name="T32">司馬遷（</text:span><text:span text:style-name="T32">145-86 B.C.</text:span><text:span text:style-name="T32">）</text:span></text:p>
        </text:list-item>
        <text:list-item>
          <text:p text:style-name="P43"><text:span text:style-name="T32">馬援（</text:span><text:span text:style-name="T32">14B.C.-49A.D.</text:span><text:span text:style-name="T32">）</text:span></text:p>
        </text:list-item>
        <text:list-item>
          <text:p text:style-name="P43"><text:span text:style-name="T32">道光辛丑年（</text:span><text:span text:style-name="T32">1841</text:span><text:span text:style-name="T32">）</text:span></text:p>
        </text:list-item>
        <text:list-item>
          <text:p text:style-name="P43"><text:span text:style-name="T32">黃宗羲（梨洲，</text:span><text:span text:style-name="T32">1610-1695</text:span><text:span text:style-name="T32">）</text:span></text:p>
        </text:list-item>
        <text:list-item>
          <text:p text:style-name="P43"><text:span text:style-name="T32">徐渭（明武宗正德十六年〔</text:span><text:span text:style-name="T32">1521</text:span><text:span text:style-name="T32">〕</text:span><text:span text:style-name="T32">- </text:span><text:span text:style-name="T32">明神宗萬曆十一年〔</text:span><text:span text:style-name="T32">1593</text:span><text:span text:style-name="T32">〕）</text:span></text:p>
        </text:list-item>
      </text:list>
      <text:p text:style-name="P44"><text:span text:style-name="T32">2.</text:span><text:span text:style-name="T32">關鍵詞以不超過六個為原則。</text:span></text:p>
      <text:p text:style-name="P44"><text:span text:style-name="T32">3.</text:span><text:span text:style-name="T32">若文章中多次徵引同一本書之材料，為清耳目，可不必作注，而於引文下改用括號注明卷數、篇章名或章節等。</text:span></text:p>
      <text:p text:style-name="Standard"><text:span text:style-name="T5">四、徵引資料來自網頁者，需加注網址。</text:span></text:p>
      <text:p text:style-name="Standard"><text:span text:style-name="T5">五、英文稿件請依</text:span><text:span text:style-name="T5">Harvard Journal of Asiatic Studies </text:span><text:span text:style-name="T5">之最新格式處理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ingLiu" svg:font-family="MingLiu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cm" fo:margin-bottom="0.265cm" style:contextual-spacing="false" style:line-height-at-least="0.762cm" fo:text-align="justify" style:justify-single-word="false" fo:orphans="2" fo:widows="2" fo:background-color="#ffffff"/>
      <style:text-properties fo:color="#000000" loext:opacity="100%" fo:font-size="16pt" style:text-underline-style="solid" style:text-underline-width="auto" style:text-underline-color="font-color" fo:font-weight="bold" style:letter-kerning="false" style:font-name-asian="標楷體" style:font-family-asian="標楷體" style:font-family-generic-asian="script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標題_20_1_20_字元" style:display-name="標題 1 字元" style:family="text">
      <style:text-properties fo:color="#000000" loext:opacity="100%" fo:font-size="16pt" style:text-underline-style="solid" style:text-underline-width="auto" style:text-underline-color="font-color" fo:font-weight="bold" fo:background-color="#ffffff" style:font-name-asian="標楷體" style:font-family-asian="標楷體" style:font-family-generic-asian="script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兩岸融滲式課程與通識教育學術研討會</dc:title>
    <dc:subject/>
    <meta:keyword/>
    <meta:initial-creator>user</meta:initial-creator>
    <meta:creation-date>2023-06-02T10:42:00</meta:creation-date>
    <dc:date>2024-06-21T11:36:04.187000000</dc:date>
    <meta:editing-cycles>13</meta:editing-cycles>
    <meta:editing-duration>PT19M39S</meta:editing-duration>
    <meta:document-statistic meta:table-count="1" meta:image-count="0" meta:object-count="0" meta:page-count="6" meta:paragraph-count="118" meta:word-count="2894" meta:character-count="4521" meta:non-whitespace-character-count="4173"/>
    <meta:generator>NDC_ODF_Application_Tools_/3.3.3$Windows_X86_64 LibreOffice_project/1e1e6a7b6182699804c71e64ce03ac02dcaacc3f</meta:generator>
  </office:meta>
</office:document-meta>
</file>