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3701in" style:use-optimal-column-width="false"/>
    </style:style>
    <style:style style:name="TableColumn10" style:family="table-column">
      <style:table-column-properties style:column-width="0.3805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0.496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3625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527in" style:use-optimal-column-width="false"/>
    </style:style>
    <style:style style:name="TableColumn17" style:family="table-column">
      <style:table-column-properties style:column-width="0.4833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1.1125in" style:use-optimal-column-width="false"/>
    </style:style>
    <style:style style:name="TableColumn20" style:family="table-column">
      <style:table-column-properties style:column-width="0.275in" style:use-optimal-column-width="false"/>
    </style:style>
    <style:style style:name="TableColumn21" style:family="table-column">
      <style:table-column-properties style:column-width="0.3958in" style:use-optimal-column-width="false"/>
    </style:style>
    <style:style style:name="TableColumn22" style:family="table-column">
      <style:table-column-properties style:column-width="0.3041in" style:use-optimal-column-width="false"/>
    </style:style>
    <style:style style:name="TableColumn23" style:family="table-column">
      <style:table-column-properties style:column-width="0.4965in" style:use-optimal-column-width="false"/>
    </style:style>
    <style:style style:name="TableColumn24" style:family="table-column">
      <style:table-column-properties style:column-width="1.3208in" style:use-optimal-column-width="false"/>
    </style:style>
    <style:style style:name="Table8" style:family="table">
      <style:table-properties style:width="7.618in" fo:margin-left="-0.2305in" table:align="left"/>
    </style:style>
    <style:style style:name="TableRow25" style:family="table-row">
      <style:table-row-properties style:min-row-height="0.361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34" style:family="table-row">
      <style:table-row-properties style:min-row-height="0.3659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line-height="0.2777in" fo:margin-right="0.6666in"/>
      <style:text-properties style:font-name="標楷體" style:font-name-asian="標楷體"/>
    </style:style>
    <style:style style:name="TableRow40" style:family="table-row">
      <style:table-row-properties style:min-row-height="0.4555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2777in" fo:margin-right="0.23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line-height="0.2777in" fo:margin-left="0.0076in" fo:margin-right="0.2305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062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777in" fo:margin-right="0.078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63" style:family="table-row">
      <style:table-row-properties style:min-row-height="0.3062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70" style:family="table-row">
      <style:table-row-properties style:min-row-height="0.4812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line-height="0.2777in"/>
      <style:text-properties style:font-name="標楷體" style:font-name-asian="標楷體"/>
    </style:style>
    <style:style style:name="TableRow85" style:family="table-row">
      <style:table-row-properties style:min-row-height="0.436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06" style:family="table-row">
      <style:table-row-properties style:min-row-height="0.1527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777in"/>
      <style:text-properties style:font-name="標楷體" style:font-name-asian="標楷體"/>
    </style:style>
    <style:style style:name="TableRow123" style:family="table-row">
      <style:table-row-properties style:min-row-height="0.1944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line-height="0.2777in"/>
      <style:text-properties style:font-name="標楷體" style:font-name-asian="標楷體"/>
    </style:style>
    <style:style style:name="TableRow140" style:family="table-row">
      <style:table-row-properties style:min-row-height="0.2222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777in"/>
      <style:text-properties style:font-name="標楷體" style:font-name-asian="標楷體"/>
    </style:style>
    <style:style style:name="TableRow157" style:family="table-row">
      <style:table-row-properties style:min-row-height="0.25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777in"/>
      <style:text-properties style:font-name="標楷體" style:font-name-asian="標楷體"/>
    </style:style>
    <style:style style:name="TableRow174" style:family="table-row">
      <style:table-row-properties style:min-row-height="0.25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Row191" style:family="table-row">
      <style:table-row-properties style:min-row-height="0.0895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Row208" style:family="table-row">
      <style:table-row-properties style:min-row-height="0.277in" style:use-optimal-row-height="false" fo:keep-together="always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Row225" style:family="table-row">
      <style:table-row-properties style:min-row-height="1.1743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229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1.1708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line-height="0.2777in"/>
      <style:text-properties style:font-name="標楷體" style:font-name-asian="標楷體"/>
    </style:style>
    <style:style style:name="P238" style:parent-style-name="Textbody" style:family="paragraph">
      <style:paragraph-properties fo:line-height="0.2777in"/>
      <style:text-properties style:font-name="標楷體" style:font-name-asian="標楷體"/>
    </style:style>
    <style:style style:name="P239" style:parent-style-name="Textbody" style:family="paragraph">
      <style:paragraph-properties fo:line-height="0.2777in"/>
      <style:text-properties style:font-name="標楷體" style:font-name-asian="標楷體"/>
    </style:style>
    <style:style style:name="P240" style:parent-style-name="Textbody" style:family="paragraph">
      <style:paragraph-properties fo:line-height="0.2777in"/>
      <style:text-properties style:font-name="標楷體" style:font-name-asian="標楷體"/>
    </style:style>
    <style:style style:name="P241" style:parent-style-name="Textbody" style:family="paragraph">
      <style:paragraph-properties fo:line-height="0.2777in" fo:margin-right="0.6666in"/>
      <style:text-properties style:font-name="標楷體" style:font-name-asian="標楷體"/>
    </style:style>
    <style:style style:name="TableRow242" style:family="table-row">
      <style:table-row-properties style:min-row-height="1.0534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247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248" style:parent-style-name="Textbody" style:list-style-name="LFO1" style:family="paragraph">
      <style:paragraph-properties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249" style:parent-style-name="Textbody" style:list-style-name="LFO1" style:family="paragraph">
      <style:paragraph-properties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text-properties style:font-name="標楷體" style:font-name-asian="標楷體"/>
    </style:style>
    <style:style style:name="P251" style:parent-style-name="Textbody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line-height="0.2222in" fo:margin-left="0.984in" fo:text-indent="-0.5902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2222in" fo:margin-left="0.984in" fo:text-indent="-0.5902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2222in" fo:margin-left="0.984in" fo:text-indent="-0.5902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</text:span><text:span text:style-name="T5">國立臺南護理專科學校接受各界捐助學生清寒</text:span><text:span text:style-name="T6">獎助學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個人資料</text:p>
          </table:table-cell>
          <table:table-cell table:style-name="TableCell28" table:number-columns-spanned="11">
            <text:p text:style-name="P29"><text:s text:c="8"/>科 <text:s text:c="3"/>年 <text:s text:c="3"/>班 <text:s/>學號 <text:s text:c="10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成績</text:p>
          </table:table-cell>
          <table:table-cell table:style-name="TableCell32" table:number-columns-spanned="3">
            <text:p text:style-name="P33">學業： <text:s text:c="5"/>操行： <text:s text:c="5"/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 table:number-rows-spanned="2">
            <text:p text:style-name="P37">本學期是否已接受獎助</text:p>
          </table:table-cell>
          <table:covered-table-cell/>
          <table:table-cell table:style-name="TableCell38" table:number-columns-spanned="13">
            <text:p text:style-name="P39">□無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□有</text:p>
          </table:table-cell>
          <table:covered-table-cell/>
          <table:table-cell table:style-name="TableCell45" table:number-columns-spanned="11">
            <text:p text:style-name="P46">□學雜費減免 <text:s text:c="4"/>□其他：(請詳述)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13">
            <text:p text:style-name="P49"><text:span text:style-name="T50">家庭資料</text:span><text:span text:style-name="T51">）</text:span><text:span text:style-name="T52">各項資料應詳細填寫</text:span><text:span text:style-name="T53">（</text:span></text:p>
          </table:table-cell>
          <table:table-cell table:style-name="TableCell54" table:number-rows-spanned="2">
            <text:p text:style-name="P55">住址</text:p>
          </table:table-cell>
          <table:table-cell table:style-name="TableCell56" table:number-columns-spanned="12" table:number-rows-spanned="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rows-spanned="3">
            <text:p text:style-name="P59">住屋</text:p>
            <text:p text:style-name="P60">狀況</text:p>
          </table:table-cell>
          <table:table-cell table:style-name="TableCell61">
            <text:p text:style-name="P62">□自有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>□宿舍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電話</text:p>
          </table:table-cell>
          <table:table-cell table:style-name="TableCell74">
            <text:p text:style-name="P75">家裡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個人手機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table-cell table:style-name="TableCell83">
            <text:p text:style-name="P84">□租貸：每月租金_______元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8">
            <text:p text:style-name="P88">親 <text:s/>人 <text:s/>概 <text:s/>況</text:p>
          </table:table-cell>
          <table:table-cell table:style-name="TableCell89">
            <text:p text:style-name="P90">親屬稱謂</text:p>
          </table:table-cell>
          <table:table-cell table:style-name="TableCell91" table:number-columns-spanned="3">
            <text:p text:style-name="P92">姓名</text:p>
          </table:table-cell>
          <table:covered-table-cell/>
          <table:covered-table-cell/>
          <table:table-cell table:style-name="TableCell93">
            <text:p text:style-name="P94">年齡</text:p>
          </table:table-cell>
          <table:table-cell table:style-name="TableCell95" table:number-columns-spanned="3">
            <text:p text:style-name="P96"><text:span text:style-name="T97">健康情形（請填健康、病或歿）</text:span></text:p>
          </table:table-cell>
          <table:covered-table-cell/>
          <table:covered-table-cell/>
          <table:table-cell table:style-name="TableCell98">
            <text:p text:style-name="P99">就業機關或</text:p>
            <text:p text:style-name="P100">就讀學校</text:p>
          </table:table-cell>
          <table:table-cell table:style-name="TableCell101" table:number-columns-spanned="2">
            <text:p text:style-name="P102">月收入</text:p>
          </table:table-cell>
          <table:covered-table-cell/>
          <table:table-cell table:style-name="TableCell103" table:number-columns-spanned="3">
            <text:p text:style-name="P104">其他情況</text:p>
            <text:p text:style-name="P105">(如殘障、重病、負債等)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父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家庭困苦情形</text:p>
            <text:p text:style-name="P229">(請申請同學自述)</text:p>
          </table:table-cell>
          <table:covered-table-cell/>
          <table:covered-table-cell/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師長推薦</text:p>
          </table:table-cell>
          <table:covered-table-cell/>
          <table:covered-table-cell/>
          <table:table-cell table:style-name="TableCell236" table:number-columns-spanned="12">
            <text:p text:style-name="P237"/>
            <text:p text:style-name="P238"/>
            <text:p text:style-name="P239"/>
            <text:p text:style-name="P240"/>
            <text:p text:style-name="P241"><text:s text:c="48"/>師長簽名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證明文件</text:p>
          </table:table-cell>
          <table:table-cell table:style-name="TableCell245" table:number-columns-spanned="15">
            <text:list text:style-name="LFO1" text:continue-numbering="true">
              <text:list-item>
                <text:p text:style-name="P246">上一學期成績單影印本</text:p>
              </text:list-item>
              <text:list-item>
                <text:p text:style-name="P247">全戶戶口名簿影本或戶籍謄本(皆需有詳細記事)</text:p>
              </text:list-item>
              <text:list-item>
                <text:p text:style-name="P248">政府登記有案之社會救助戶(如低、中低收入戶)、經政府機關核准需予以救助(如特殊境遇家庭之子女，或其他類似情形者)，請出具證明。證明文件：___________________________</text:p>
              </text:list-item>
              <text:list-item>
                <text:p text:style-name="P249">家境清寒學生請繳交其他可資證明之文件(村里長清寒證明、診斷證明、綜合所得稅各類所得資料清單等)。證明文件：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---------------------------------------------------------------------------------------</text:p>
      <text:p text:style-name="P251">注意事項：1.上列證明文件依次序附上，左上角用釘書機裝訂。</text:p>
      <text:p text:style-name="P252"><text:s text:c="6"/>2.收件截止日期：依課指組公告期限。</text:p>
      <text:p text:style-name="P253"><text:s text:c="6"/>3.附帶證明文件1、2項必須皆備，3、4項證明需具備一種。</text:p>
      <text:p text:style-name="P254"><text:span text:style-name="T255"><text:s text:c="6"/>4.申請書各欄必須詳細據實填寫，資料不全或故意填寫不實則不予審核，如屬後者且取消此後申請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     學年第   學期校內清寒獎學金申請表》</dc:title>
    <meta:initial-creator>User</meta:initial-creator>
    <dc:creator>USER</dc:creator>
    <meta:creation-date>2026-03-11T07:25:00Z</meta:creation-date>
    <dc:date>2026-03-11T07:25:00Z</dc:date>
    <meta:print-date>2022-04-28T03:02:00Z</meta:print-date>
    <meta:template xlink:href="Normal" xlink:type="simple"/>
    <meta:editing-cycles>2</meta:editing-cycles>
    <meta:editing-duration>PT120S</meta:editing-duration>
    <meta:document-statistic meta:page-count="1" meta:paragraph-count="61" meta:word-count="394" meta:character-count="865" meta:row-count="133" meta:non-whitespace-character-count="532"/>
  </office:meta>
</office:document-meta>
</file>