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 fo:color="#000000"/>
    </style:style>
    <style:style style:name="P4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 fo:color="#000000"/>
    </style:style>
    <style:style style:name="P5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fo:widows="0" fo:orphans="0" fo:text-align="justify" fo:text-indent="0.3333in"/>
      <style:text-properties style:font-name="Times New Roman" style:font-name-asian="標楷體" style:font-name-complex="Times New Roman" fo:color="#000000"/>
    </style:style>
    <style:style style:name="P7" style:parent-style-name="內文" style:family="paragraph">
      <style:paragraph-properties fo:widows="0" fo:orphans="0"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8" style:parent-style-name="內文" style:family="paragraph">
      <style:paragraph-properties fo:widows="0" fo:orphans="0"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9" style:parent-style-name="內文" style:family="paragraph">
      <style:paragraph-properties fo:widows="0" fo:orphans="0"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0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超連結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text-align="center" fo:line-height="200%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0pt"/>
    </style:style>
    <style:style style:name="P72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73" style:parent-style-name="內文" style:family="paragraph">
      <style:paragraph-properties fo:text-align="center">
        <style:tab-stops>
          <style:tab-stop style:type="right" style:position="6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 style:language-asian="zh" style:country-asian="CN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P76" style:parent-style-name="內文" style:family="paragraph">
      <style:paragraph-properties fo:text-align="center">
        <style:tab-stops>
          <style:tab-stop style:type="right" style:position="6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0pt"/>
    </style:style>
    <style:style style:name="P77" style:parent-style-name="內文" style:family="paragraph">
      <style:paragraph-properties fo:text-align="center">
        <style:tab-stops>
          <style:tab-stop style:type="right" style:position="6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P82" style:parent-style-name="內文" style:family="paragraph">
      <style:paragraph-properties fo:text-align="center">
        <style:tab-stops>
          <style:tab-stop style:type="right" style:position="6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text-align="center">
        <style:tab-stops>
          <style:tab-stop style:type="right" style:position="6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style:text-position="super 66.6%" style:language-asian="zh" style:country-asian="CN"/>
    </style:style>
    <style:style style:name="T87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P88" style:parent-style-name="內文" style:family="paragraph">
      <style:paragraph-properties fo:text-align="center">
        <style:tab-stops>
          <style:tab-stop style:type="right" style:position="6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style:text-position="super 66.6%" style:language-asian="zh" style:country-asian="CN"/>
    </style:style>
    <style:style style:name="T90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P92" style:parent-style-name="內文" style:family="paragraph">
      <style:text-properties style:font-name="Times New Roman" style:font-name-asian="標楷體" style:font-name-complex="Times New Roman" style:language-asian="zh" style:country-asian="C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0pt" style:font-size-asian="10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0pt" style:font-size-asian="10pt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letter-kerning="true" fo:font-size="10pt" style:font-size-asian="10pt" style:font-size-complex="10pt" style:language-asian="zh" style:country-asian="CN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letter-kerning="tru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letter-kerning="tru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letter-kerning="true" fo:font-size="10pt" style:font-size-asian="10pt" style:font-size-complex="10pt" style:language-asian="zh" style:country-asian="CN"/>
    </style:style>
    <style:style style:name="P103" style:parent-style-name="內文" style:family="paragraph">
      <style:paragraph-properties fo:line-height="200%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0pt" style:font-size-asian="10pt" style:font-size-complex="10pt" style:language-asian="zh" style:country-asian="CN"/>
    </style:style>
    <style:style style:name="P105" style:parent-style-name="內文" style:list-style-name="LFO3" style:family="paragraph">
      <style:paragraph-properties fo:widows="0" fo:orphans="0" fo:text-align="justify">
        <style:tab-stops>
          <style:tab-stop style:type="left" style:position="0.0458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widows="0" fo:orphans="0" fo:text-indent="0.3333in"/>
      <style:text-properties style:font-name="Times New Roman" style:font-name-asian="標楷體" style:font-name-complex="Times New Roman" style:letter-kerning="true" style:font-size-complex="11pt"/>
    </style:style>
    <style:style style:name="P108" style:parent-style-name="內文" style:list-style-name="LFO3" style:family="paragraph">
      <style:paragraph-properties fo:widows="0" fo:orphans="0" fo:text-align="justify">
        <style:tab-stops>
          <style:tab-stop style:type="left" style:position="0.045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CN"/>
    </style:style>
    <style:style style:name="P109" style:parent-style-name="內文" style:family="paragraph">
      <style:paragraph-properties fo:widows="0" fo:orphans="0" fo:text-indent="0.3333in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CN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CN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CN"/>
    </style:style>
    <style:style style:name="P129" style:parent-style-name="內文" style:list-style-name="LFO3" style:family="paragraph">
      <style:paragraph-properties fo:widows="0" fo:orphans="0" fo:text-align="justify">
        <style:tab-stops>
          <style:tab-stop style:type="left" style:position="0.045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CN"/>
    </style:style>
    <style:style style:name="P130" style:parent-style-name="內文" style:family="paragraph">
      <style:paragraph-properties fo:widows="0" fo:orphans="0" fo:text-indent="0.3333in"/>
      <style:text-properties style:font-name="Times New Roman" style:font-name-asian="標楷體" style:font-name-complex="Times New Roman" style:letter-kerning="true" style:font-size-complex="11pt"/>
    </style:style>
    <style:style style:name="P131" style:parent-style-name="內文" style:list-style-name="LFO3" style:family="paragraph">
      <style:paragraph-properties fo:widows="0" fo:orphans="0" fo:text-align="justify">
        <style:tab-stops>
          <style:tab-stop style:type="left" style:position="0.045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CN"/>
    </style:style>
    <style:style style:name="P132" style:parent-style-name="內文" style:family="paragraph">
      <style:paragraph-properties fo:widows="0" fo:orphans="0" fo:text-indent="0.3333in"/>
      <style:text-properties style:font-name="Times New Roman" style:font-name-asian="標楷體" style:font-name-complex="Times New Roman" style:letter-kerning="true" style:font-size-complex="11pt"/>
    </style:style>
    <style:style style:name="P133" style:parent-style-name="內文" style:list-style-name="LFO3" style:family="paragraph">
      <style:paragraph-properties fo:widows="0" fo:orphans="0" fo:text-align="justify">
        <style:tab-stops>
          <style:tab-stop style:type="left" style:position="0.045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CN"/>
    </style:style>
    <style:style style:name="P134" style:parent-style-name="內文" style:family="paragraph">
      <style:paragraph-properties fo:widows="0" fo:orphans="0" fo:text-indent="0.3333in"/>
      <style:text-properties style:font-name="Times New Roman" style:font-name-asian="標楷體" style:font-name-complex="Times New Roman" style:letter-kerning="true" style:font-size-complex="11pt"/>
    </style:style>
    <style:style style:name="P135" style:parent-style-name="內文" style:list-style-name="LFO3" style:family="paragraph">
      <style:paragraph-properties fo:widows="0" fo:orphans="0" fo:text-align="justify">
        <style:tab-stops>
          <style:tab-stop style:type="left" style:position="0.045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CN"/>
    </style:style>
    <style:style style:name="P136" style:parent-style-name="內文" style:family="paragraph">
      <style:paragraph-properties fo:widows="0" fo:orphans="0" fo:text-indent="0.3333in"/>
      <style:text-properties style:font-name="Times New Roman" style:font-name-asian="標楷體" style:font-name-complex="Times New Roman" style:letter-kerning="true" style:font-size-complex="11pt"/>
    </style:style>
    <style:style style:name="P137" style:parent-style-name="內文" style:family="paragraph">
      <style:paragraph-properties fo:widows="0" fo:orphans="0"/>
      <style:text-properties style:font-name="Times New Roman" style:font-name-asian="標楷體" style:font-name-complex="Times New Roman" fo:font-weight="bold" style:font-weight-asian="bold" fo:font-style="italic" style:font-style-asian="italic" style:letter-kerning="true" style:font-size-complex="11pt"/>
    </style:style>
    <style:style style:name="P138" style:parent-style-name="內文" style:family="paragraph">
      <style:paragraph-properties fo:widows="0" fo:orphans="0" fo:text-indent="0.3333in"/>
      <style:text-properties style:font-name="Times New Roman" style:font-name-asian="標楷體" style:font-name-complex="Times New Roman" style:letter-kerning="true" style:font-size-complex="11pt"/>
    </style:style>
    <style:style style:name="P139" style:parent-style-name="內文" style:family="paragraph">
      <style:paragraph-properties>
        <style:tab-stops>
          <style:tab-stop style:type="right" style:position="6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40" style:parent-style-name="內文" style:family="paragraph">
      <style:paragraph-properties fo:margin-left="0.25in" fo:text-indent="-0.2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P145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color="#000000" style:letter-kerning="true" style:font-size-complex="11pt"/>
    </style:style>
    <style:style style:name="P146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color="#000000" style:letter-kerning="true" style:font-size-complex="11pt"/>
    </style:style>
    <style:style style:name="P147" style:parent-style-name="內文" style:family="paragraph">
      <style:paragraph-properties fo:widows="0" fo:orphans="0" fo:text-align="justify"/>
      <style:text-properties style:font-name="Times New Roman" style:font-name-asian="標楷體" style:font-name-complex="Times New Roman" fo:color="#000000" style:letter-kerning="true" style:font-size-complex="11pt"/>
    </style:style>
    <style:style style:name="P14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2026<text:s/>第三屆新時代志業良師之挑戰與展望研討會：徵稿須知</text:p>
      <text:p text:style-name="P2">壹、研討會宗旨</text:p>
      <text:p text:style-name="P3">教育環境因應數位科技與生成式人工智慧（Generative AI）的普及，以及STEAM教育與創客（Maker）教育的興起，教育現場正面臨科技與人文平衡的新挑戰。本屆研討會以「良師實踐與跨域對話：AI<text:s/>脈絡下的教學韌性與教育新展望」為主題，旨在提供學術研究者與教育實務工作者一個深度交流平台。</text:p>
      <text:p text:style-name="P4">本研討會除廣納各界對人工智慧、社會情緒學習與在地教學的學術探究外，亦強調良師經驗的薪火相傳與教育的社會責任。適逢本學程邁入新里程碑（創客師資培育），期待透過此具前瞻性的育才模式，與學界共同定義未來良師的專業輪廓，為新時代的教育注入溫度與韌性。</text:p>
      <text:p text:style-name="P5">貳、徵稿主題</text:p>
      <text:p text:style-name="P6">本研討會之主題範疇涵蓋（但不限於）之學術論文（長篇/短篇）或海報論文：</text:p>
      <text:p text:style-name="P7">一、師道文化與教學實踐：包含志業良師培育方式、師資培育研究、師資短缺議題、偏鄉教育轉型、社區連結及跨文化教學實踐、原住民族教育。</text:p>
      <text:p text:style-name="P8">二、人工智慧與教育變革：包含生成式AI教學、STEAM教育、創客（Maker）教育、數位倫理及教育風險管理、科技輔助自主學習與教育大數據。</text:p>
      <text:p text:style-name="P9">三、課程發展與創新議題：包含實驗教育、雙語課程、永續發展議題（SDGs）、課程設計研究與學校經營創新、社會情緒學習。</text:p>
      <text:p text:style-name="P10">叁、論文格式</text:p>
      <text:p text:style-name="P11">一、投稿請用中文或英文撰寫，論文長度以<text:s/>8<text:s/>頁為限(含摘要及參考文獻)。論文稿件分為長篇論文(8頁為限)、短篇論文(4<text:s/>頁為限)以及海報論文(4<text:s/>頁為限)，<text:s/>論文格式請參考大會提供的論文格式範例。<text:s/></text:p>
      <text:p text:style-name="P12">二、本會議採用「雙盲」審稿制度（Double-Blind Peer Review, DBPR）。在論文評審階段，大會會將作者資料從文中刪除。<text:s/></text:p>
      <text:p text:style-name="P13"><text:span text:style-name="T14">三、請在論文截稿日期前將論文稿件、資本資料表，直接</text:span><text:span text:style-name="T15">email</text:span><text:span text:style-name="T16">至大會聯絡信箱</text:span><text:span text:style-name="T17"><text:s/></text:span><text:a xlink:href="mailto:mdtp01@mail.ntcu.edu.tw" office:target-frame-name="_top" xlink:show="replace"><text:span text:style-name="T18">mdtp01@mail.ntcu.edu.tw</text:span></text:a><text:span text:style-name="T19">。</text:span><text:span text:style-name="T20"><text:s text:c="3"/></text:span><text:span text:style-name="T21">稿件命名方式如下：</text:span></text:p>
      <text:p text:style-name="P22">(1)郵件主旨：「通訊作者中文姓名-第三屆新時代志業良師研討會投稿」。<text:s/></text:p>
      <text:p text:style-name="P23">(2)投稿者基本資料表檔案名稱請命名為「通訊作者中文姓名–基本資料表」。<text:s/></text:p>
      <text:p text:style-name="P24">(3)論文檔案名稱請命名為「通訊作者中文姓名–論文名稱」。<text:s/></text:p>
      <text:p text:style-name="P25">四、論文一經接受，至少需有一位作者報名並出席會議發表論文，方能取得發表<text:s/>證明書，惟本大會不提供英文發表證明。<text:s/></text:p>
      <text:p text:style-name="P26">肆、研討會辦理時間及地點：<text:s/></text:p>
      <text:p text:style-name="P27">一、時間：115年12月12日（星期六）。<text:s/></text:p>
      <text:p text:style-name="P28">二、地點：國立臺中教育大學英才校區。</text:p>
      <text:soft-page-break/>
      <text:p text:style-name="P29">伍、重要日期</text:p>
      <text:p text:style-name="P30">一、論文截稿日期：115年10月12日。</text:p>
      <text:p text:style-name="P31">二、論文審查結果通知：115年11月10日。</text:p>
      <text:p text:style-name="P32">三、上傳完稿日期：115年11月18日。</text:p>
      <text:p text:style-name="P33">陸、主辦單位</text:p>
      <text:p text:style-name="P34">國立臺中教育大學教師專業碩士學位學程</text:p>
      <text:p text:style-name="P35">柒、聯絡方式</text:p>
      <text:p text:style-name="P36">國立臺中教育大學教師專業碩士學位學程辦公室04-22183574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「</text:span><text:span text:style-name="T66">202</text:span><text:span text:style-name="T67">6</text:span><text:span text:style-name="T68">第</text:span><text:span text:style-name="T69">三</text:span><text:span text:style-name="T70">屆新時代志業良師之挑戰與展望研討會</text:span><text:span text:style-name="T71">」</text:span></text:p>
      <text:p text:style-name="P72">格式指引</text:p>
      <text:p text:style-name="P73"><text:span text:style-name="T74">Author Guidelines for Paper and Poster Submission Format</text:span><text:span text:style-name="T75"><text:s/></text:span></text:p>
      <text:p text:style-name="P76"/>
      <text:p text:style-name="P77"><text:span text:style-name="T78">第一作者</text:span><text:span text:style-name="T79">1</text:span><text:span text:style-name="T80">，第二作者</text:span><text:span text:style-name="T81">2*</text:span></text:p>
      <text:p text:style-name="P82"><text:span text:style-name="T83">1</text:span><text:span text:style-name="T84">第一作者學校與單位</text:span></text:p>
      <text:p text:style-name="P85"><text:span text:style-name="T86">2</text:span><text:span text:style-name="T87">第二作者學校與單位</text:span></text:p>
      <text:p text:style-name="P88"><text:span text:style-name="T89">*</text:span><text:span text:style-name="T90"><text:s/>e-</text:span><text:span text:style-name="T91">mail</text:span></text:p>
      <text:p text:style-name="P92"/>
      <text:p text:style-name="P93"><text:span text:style-name="T94">【摘要】 本文提供大會稿件格式詳例。摘要本身應為單一段落，並無分段。整段摘要以250字為限。在摘要之後加上最多5個關鍵字。</text:span></text:p>
      <text:p text:style-name="P95"><text:span text:style-name="T96">【關鍵字】 關鍵字1；關鍵字2；關鍵字3；關鍵字4；關鍵字5</text:span></text:p>
      <text:p text:style-name="P97"/>
      <text:p text:style-name="P98"><text:span text:style-name="T99">Abstract: This document<text:s/></text:span><text:span text:style-name="T100">o</text:span><text:span text:style-name="T101">ffers a template for<text:s/></text:span><text:span text:style-name="T102">paper submission. The abstract itself should be one paragraph without paragraph indentation. The abstract should not exceed 120 words. The abstract should be followed by a maximum of 5 keywords from the paper.</text:span></text:p>
      <text:p text:style-name="P103"><text:span text:style-name="T104">Keywords: keyword one, keyword two, keyword three, keyword four, keyword five</text:span></text:p>
      <text:list text:style-name="LFO3" text:continue-numbering="true">
        <text:list-item>
          <text:p text:style-name="P105"><text:span text:style-name="T106">緒論</text:span></text:p>
        </text:list-item>
      </text:list>
      <text:p text:style-name="P107">本文將說明「2024年新時代志業良師之挑戰與展望研討會」的論文稿件格式，此格式適用於本會議的長篇論文、短篇論文以及海報論文。作者請務必依照由大會所提供的格式編排論文稿件。</text:p>
      <text:list text:style-name="LFO3" text:continue-numbering="true">
        <text:list-item>
          <text:p text:style-name="P108">論文編排</text:p>
        </text:list-item>
      </text:list>
      <text:p text:style-name="P109"><text:span text:style-name="T110">本</text:span><text:span text:style-name="T111">會</text:span><text:span text:style-name="T112">議</text:span><text:span text:style-name="T113">只接受</text:span><text:span text:style-name="T114">Word</text:span><text:span text:style-name="T115">格式的檔案。</text:span><text:span text:style-name="T116">論文稿件</text:span><text:span text:style-name="T117">請</text:span><text:span text:style-name="T118">採</text:span><text:span text:style-name="T119">用</text:span><text:span text:style-name="T120">A4</text:span><text:span text:style-name="T121">格式</text:span><text:span text:style-name="T122">，</text:span><text:span text:style-name="T123">文章版面邊距上下及左右均為</text:span><text:span text:style-name="T124">2.00</text:span><text:span text:style-name="T125">公分。所有內容，包括內文、圖像及表格等必須置於版面邊界以內。</text:span><text:span text:style-name="T126">每頁行數須設定為</text:span><text:span text:style-name="T127">43</text:span><text:span text:style-name="T128">行。</text:span></text:p>
      <text:list text:style-name="LFO3" text:continue-numbering="true">
        <text:list-item>
          <text:p text:style-name="P129">論文標題</text:p>
        </text:list-item>
      </text:list>
      <text:p text:style-name="P130">請將論文標題置於首頁頂端中央。中文標題字型為標楷體、14點、粗體，雙倍行距。英文標題置於中文標題之後一行。英文標題字體為Times New Romans、12點、粗體，雙倍行距。請於英文標題後插入一正文空白行。</text:p>
      <text:list text:style-name="LFO3" text:continue-numbering="true">
        <text:list-item>
          <text:p text:style-name="P131">作者及作者單位</text:p>
        </text:list-item>
      </text:list>
      <text:p text:style-name="P132">作者姓名及作者單位須置於英文標題一空白行之後。字型為標楷體、12點，置中及單倍<text:soft-page-break/>行距。如有多於一位作者及來自相同單位，將作者的共同單位請使用同一行。</text:p>
      <text:list text:style-name="LFO3" text:continue-numbering="true">
        <text:list-item>
          <text:p text:style-name="P133">正文</text:p>
        </text:list-item>
      </text:list>
      <text:p text:style-name="P134">正文為標楷體、12點、單行距。每段首行皆自左內縮兩個字元。所有正文皆左右切齊。段與段之間勿加入空白行。</text:p>
      <text:list text:style-name="LFO3" text:continue-numbering="true">
        <text:list-item>
          <text:p text:style-name="P135">第一層標題</text:p>
        </text:list-item>
      </text:list>
      <text:p text:style-name="P136">第一層標題使用標楷體、14點、粗體，單行行距及靠左。在標題編號數字後面加一點(.)。</text:p>
      <text:p text:style-name="P137">6.1.<text:s/>第二層標題</text:p>
      <text:p text:style-name="P138">第二層標題使用標楷體、12點、粗體、斜體，單行行距及靠左。在每一標題編號數字後面加一點(.)。在標題後面鍵入一空格，然後鍵入該小節的內容。</text:p>
      <text:p text:style-name="P139"/>
      <text:p text:style-name="P140"><text:span text:style-name="T141">參考文獻</text:span><text:span text:style-name="T142">（請參閱</text:span><text:span text:style-name="T143">APA</text:span><text:span text:style-name="T144">第七版格式）</text:span></text:p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0" fo:orphans="0" fo:margin-top="0.3333in" fo:margin-bottom="0.0555in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0" fo:orphans="0" fo:margin-top="0.1111in" fo:margin-bottom="0.0555in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0" fo:orphans="0" fo:margin-top="0.1111in" fo:margin-bottom="0.0277in"/>
      <style:text-properties style:font-name="Times New Roman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0" fo:orphans="0" fo:margin-top="0.1111in" fo:margin-bottom="0.0277in"/>
      <style:text-properties style:font-name="Times New Roman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0" fo:orphans="0" fo:margin-top="0.0555in" fo:margin-bottom="0.0277in"/>
      <style:text-properties style:font-name="Times New Roman" style:font-name-asian="新細明體" style:font-name-complex="Times New Roman" fo:color="#0F4761" style:letter-kerning="true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0" fo:orphans="0" fo:margin-top="0.0277in"/>
      <style:text-properties style:font-name="Times New Roman" style:font-name-asian="新細明體" style:font-name-complex="Times New Roman" fo:color="#595959" style:letter-kerning="true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0" fo:orphans="0" fo:margin-top="0.0277in" fo:margin-left="0.0694in">
        <style:tab-stops/>
      </style:paragraph-properties>
      <style:text-properties style:font-name="Times New Roman" style:font-name-asian="新細明體" style:font-name-complex="Times New Roman" fo:color="#595959" style:letter-kerning="true" style:font-size-complex="11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0" fo:orphans="0" fo:margin-top="0.0277in" fo:margin-left="0.1388in">
        <style:tab-stops/>
      </style:paragraph-properties>
      <style:text-properties style:font-name="Times New Roman" style:font-name-asian="新細明體" style:font-name-complex="Times New Roman" fo:color="#272727" style:letter-kerning="true" style:font-size-complex="11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0" fo:orphans="0" fo:margin-top="0.0277in" fo:margin-left="0.2083in">
        <style:tab-stops/>
      </style:paragraph-properties>
      <style:text-properties style:font-name="Times New Roman" style:font-name-asian="新細明體" style:font-name-complex="Times New Roman" fo:color="#272727" style:letter-kerning="true" style:font-size-complex="11pt" fo:hyphenate="false"/>
    </style:style>
    <style:style style:name="內文" style:display-name="內文" style:family="paragraph">
      <style:paragraph-properties fo:margin-bottom="0in" fo:line-height="100%"/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0" fo:orphans="0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0" fo:orphans="0" fo:text-align="center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0" fo:orphans="0" fo:text-align="center" fo:margin-top="0.1111in"/>
      <style:text-properties style:font-name="Times New Roman" style:font-name-asian="標楷體" style:font-name-complex="Times New Roman" fo:font-style="italic" style:font-style-asian="italic" style:font-style-complex="italic" fo:color="#404040" style:letter-kerning="true" style:font-size-complex="11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0" fo:orphans="0" fo:margin-left="0.5in">
        <style:tab-stops/>
      </style:paragraph-properties>
      <style:text-properties style:font-name="Times New Roman" style:font-name-asian="標楷體" style:font-name-complex="Times New Roman" style:letter-kerning="true" style:font-size-complex="11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Times New Roman" style:font-name-asian="標楷體" style:font-name-complex="Times New Roman" fo:font-style="italic" style:font-style-asian="italic" style:font-style-complex="italic" fo:color="#0F4761" style:letter-kerning="true" style:font-size-complex="11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EnglishTitle" style:display-name="English Title" style:family="paragraph" style:next-style-name="正文1">
      <style:paragraph-properties fo:text-align="center" fo:margin-bottom="0in" fo:line-height="200%"/>
      <style:text-properties style:font-name="Times New Roman" style:font-name-asian="標楷體" style:font-name-complex="Times New Roman" fo:font-weight="bold" style:font-weight-asian="bold" style:letter-kerning="false" style:font-size-complex="10pt" fo:hyphenate="false"/>
    </style:style>
    <style:style style:name="正文1" style:display-name="正文1" style:family="paragraph">
      <style:paragraph-properties fo:text-align="justify" fo:margin-bottom="0in" fo:line-height="100%" fo:text-indent="0.2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style:letter-kerning="false" style:language-asian="en" style:country-asian="US" fo:hyphenate="false"/>
    </style:style>
    <style:style style:name="正文字元" style:display-name="正文 字元" style:family="text">
      <style:text-properties style:font-name="標楷體" style:font-name-asian="標楷體" style:font-name-complex="標楷體" style:letter-kerning="false" style:language-asian="en" style:country-asian="US"/>
    </style:style>
    <style:style style:name="第一層標題" style:display-name="第一層標題" style:family="paragraph" style:next-style-name="正文1">
      <style:paragraph-properties fo:margin-bottom="0in" fo:line-height="200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hyphenate="false"/>
    </style:style>
    <style:style style:name="作者" style:display-name="作者" style:family="paragraph" style:parent-style-name="內文" style:next-style-name="內文">
      <style:paragraph-properties fo:text-align="center">
        <style:tab-stops>
          <style:tab-stop style:type="right" style:position="6in"/>
        </style:tab-stops>
      </style:paragraph-properties>
      <style:text-properties style:font-name="標楷體" style:font-name-asian="標楷體" style:font-name-complex="標楷體" style:language-asian="en" style:country-asian="US" fo:hyphenate="false"/>
    </style:style>
    <style:style style:name="參考文獻" style:display-name="參考文獻" style:family="paragraph">
      <style:paragraph-properties fo:margin-bottom="0in" fo:line-height="100%" fo:margin-left="0.25in" fo:text-indent="-0.25in">
        <style:tab-stops/>
      </style:paragraph-properties>
      <style:text-properties style:font-name="標楷體" style:font-name-asian="標楷體" style:font-name-complex="標楷體" fo:color="#000000" style:letter-kerning="false" style:language-asian="en" style:country-asian="US" fo:hyphenate="false"/>
    </style:style>
    <style:style style:name="參考文獻字元" style:display-name="參考文獻 字元" style:family="text">
      <style:text-properties style:font-name="標楷體" style:font-name-asian="標楷體" style:font-name-complex="標楷體" fo:color="#000000" style:letter-kerning="false" style:language-asian="en" style:country-asian="US"/>
    </style:style>
    <style:style style:name="AbstractTitle" style:display-name="Abstract Title" style:family="paragraph" style:next-style-name="AbstractText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AbstractText" style:display-name="Abstract Text" style:family="paragraph" style:next-style-name="內文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hyphenate="false"/>
    </style:style>
    <style:style style:name="AbstractText字元" style:display-name="Abstract Text 字元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AbstractTitle字元" style:display-name="Abstract Title 字元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Keywords" style:display-name="Keywords" style:family="paragraph" style:parent-style-name="AbstractText" style:next-style-name="正文1">
      <style:text-properties fo:font-style="normal" style:font-style-asian="normal" fo:hyphenate="false"/>
    </style:style>
    <style:style style:name="Keywords字元" style:display-name="Keywords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Keywords粗體" style:display-name="Keywords + 粗體" style:family="paragraph" style:parent-style-name="Keywords" style:next-style-name="內文">
      <style:text-properties fo:font-weight="bold" style:font-weight-asian="bold" style:font-weight-complex="bold" fo:hyphenate="false"/>
    </style:style>
    <style:style style:name="Keywords粗體字元" style:display-name="Keywords + 粗體 字元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中文摘要" style:display-name="中文摘要" style:family="paragraph" style:next-style-name="中文關鍵詞標題">
      <style:paragraph-properties fo:margin-bottom="0in" fo:line-height="100%"/>
      <style:text-properties style:font-name="標楷體" style:font-name-asian="標楷體" style:font-name-complex="標楷體" fo:hyphenate="false"/>
    </style:style>
    <style:style style:name="中文關鍵詞標題" style:display-name="中文關鍵詞標題" style:family="paragraph" style:next-style-name="正文1">
      <style:paragraph-properties fo:margin-bottom="0in" fo:line-height="100%"/>
      <style:text-properties style:font-name="Times New Roman" style:font-name-asian="標楷體" style:font-name-complex="Times New Roman" fo:font-weight="bold" style:font-weight-asian="bold" style:font-size-complex="10pt" fo:hyphenate="false"/>
    </style:style>
    <style:style style:name="中文摘要字元" style:display-name="中文摘要 字元" style:family="text">
      <style:text-properties style:font-name="標楷體" style:font-name-asian="標楷體" style:font-name-complex="標楷體"/>
    </style:style>
    <style:style style:name="中文關鍵詞標題字元" style:display-name="中文關鍵詞標題 字元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中文摘要標題" style:display-name="中文摘要標題" style:family="paragraph" style:next-style-name="中文摘要">
      <style:paragraph-properties fo:margin-bottom="0in" fo:line-height="100%"/>
      <style:text-properties style:font-name="標楷體" style:font-name-asian="標楷體" style:font-name-complex="標楷體" fo:font-weight="bold" style:font-weight-asian="bold" fo:hyphenate="false"/>
    </style:style>
    <style:style style:name="中文摘要標題字元" style:display-name="中文摘要標題 字元" style:family="text">
      <style:text-properties style:font-name="標楷體" style:font-name-asian="標楷體" style:font-name-complex="標楷體" fo:font-weight="bold" style:font-weight-asian="bold"/>
    </style:style>
    <style:style style:name="HTML預設格式" style:display-name="HTML 預設格式" style:family="paragraph" style:parent-style-name="內文">
      <style:paragraph-properties>
        <style:tab-stops>
          <style:tab-stop style:type="right" style:position="6in"/>
        </style:tab-stops>
      </style:paragraph-properties>
      <style:text-properties style:font-name="Courier New" style:font-name-asian="標楷體" style:font-name-complex="Courier New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標楷體" style:font-name-complex="Courier New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11T02:27:00Z</meta:creation-date>
    <dc:date>2026-06-11T02:27:00Z</dc:date>
    <meta:template xlink:href="Normal" xlink:type="simple"/>
    <meta:editing-cycles>2</meta:editing-cycles>
    <meta:editing-duration>PT0S</meta:editing-duration>
    <meta:document-statistic meta:page-count="4" meta:paragraph-count="4" meta:word-count="354" meta:character-count="2371" meta:row-count="16" meta:non-whitespace-character-count="2021"/>
  </office:meta>
</office:document-meta>
</file>