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3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3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3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3年5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USER</dc:creator>
    <meta:creation-date>2020-11-02T02:13:46Z</meta:creation-date>
    <dc:date>2024-06-01T03:01:22Z</dc:date>
    <meta:print-date>2024-01-02T10:52:1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