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8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  <table:table table:name="9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9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9月.$A$1:9月.$M$15" table:base-cell-address="9月.$A$1"/>
        </table:named-expressions>
      </table:table>
      <table:table table:name="10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0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0月.$A$1:10月.$M$15" table:base-cell-address="10月.$A$1"/>
        </table:named-expressions>
      </table:table>
      <table:table table:name="1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1月.$A$1:11月.$M$15" table:base-cell-address="11月.$A$1"/>
        </table:named-expressions>
      </table:table>
      <table:table table:name="1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2月.$A$1:12月.$M$15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5-12-12T06:17:03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