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1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2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月.$A$1:2月.$M$15" table:base-cell-address="2月.$A$1"/>
        </table:named-expressions>
      </table:table>
      <table:table table:name="3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3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3月.$A$1:3月.$M$15" table:base-cell-address="3月.$A$1"/>
        </table:named-expressions>
      </table:table>
      <table:table table:name="4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4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4月.$A$1:4月.$M$15" table:base-cell-address="4月.$A$1"/>
        </table:named-expressions>
      </table:table>
      <table:table table:name="5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5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5月.$A$1:5月.$M$15" table:base-cell-address="5月.$A$1"/>
        </table:named-expressions>
      </table:table>
      <table:table table:name="6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6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6月.$A$1:6月.$M$15" table:base-cell-address="6月.$A$1"/>
        </table:named-expressions>
      </table:table>
      <table:table table:name="7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7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7月.$A$1:7月.$M$15" table:base-cell-address="7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USER</dc:creator>
    <meta:creation-date>2020-11-02T02:13:46Z</meta:creation-date>
    <dc:date>2026-08-04T03:06:43Z</dc:date>
    <meta:print-date>2024-08-01T01:38:48Z</meta:print-date>
    <meta:editing-cycles>9</meta:editing-cycles>
    <meta:editing-duration>PT6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