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2222in" fo:margin-right="0.25in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927in" style:use-optimal-column-width="false"/>
    </style:style>
    <style:style style:name="Table3" style:family="table">
      <style:table-properties style:width="6.75in" fo:margin-left="0in" table:align="center"/>
    </style:style>
    <style:style style:name="TableRow8" style:family="table-row">
      <style:table-row-properties style:min-row-height="0.5173in" style:use-optimal-row-height="false" fo:keep-together="always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5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" style:parent-style-name="內文" style:family="paragraph">
      <style:paragraph-properties fo:text-align="center" fo:margin-right="0.2298in" fo:text-indent="0.2305in"/>
      <style:text-properties style:font-name-asian="標楷體" fo:font-weight="bold" style:font-weight-asian="bold"/>
    </style:style>
    <style:style style:name="P18" style:parent-style-name="內文" style:family="paragraph">
      <style:paragraph-properties fo:margin-left="0.3548in" fo:margin-right="0.1451in">
        <style:tab-stops>
          <style:tab-stop style:type="left" style:position="1.5111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5173in" style:use-optimal-row-height="false" fo:keep-together="always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5173in" style:use-optimal-row-height="false" fo:keep-together="always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173in" style:use-optimal-row-height="false" fo:keep-together="always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5in" style:use-optimal-row-height="false" fo:keep-together="alway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top="0.125in" fo:margin-bottom="0.125in"/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125in" fo:text-indent="0.1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125in" fo:text-indent="0.1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125in" fo:text-indent="0.1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125in" fo:text-indent="0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教職員工服務證新進或補發申請表</text:p>
      <text:p text:style-name="P2"><text:s text:c="2"/>108.0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中文姓名</text:span>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rows-spanned="4">
            <text:p text:style-name="P15"/>
            <text:p text:style-name="P16"/>
            <text:p text:style-name="P17">(照片欄)</text:p>
            <text:p text:style-name="P18"><text:span text:style-name="T19">請貼一吋正面半身脫帽光面照片乙張背面寫上姓名</text:span></text:p>
          </table:table-cell>
        </table:table-row>
        <table:table-row table:style-name="TableRow20">
          <table:table-cell table:style-name="TableCell21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<text:span text:style-name="T30">單位名稱</text:span>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><text:s text:c="6"/>年<text:s/><text:s/><text:s text:c="2"/>月<text:s text:c="4"/>日</text:p>
          </table:table-cell>
          <table:table-cell table:style-name="TableCell46">
            <text:p text:style-name="P47">身份證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本校e-mail</text:p>
            <text:p text:style-name="P53">帳號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原因</text:p>
          </table:table-cell>
          <table:table-cell table:style-name="TableCell68">
            <text:p text:style-name="P69"><text:span text:style-name="T70"><text:s/></text:span><text:span text:style-name="T71"></text:span><text:span text:style-name="T72">新進人員<text:s/></text:span><text:span text:style-name="T73"><text:s/></text:span><text:span text:style-name="T74"></text:span><text:span text:style-name="T75">補發</text:span></text:p>
          </table:table-cell>
          <table:table-cell table:style-name="TableCell76">
            <text:p text:style-name="P77">到職日期</text:p>
          </table:table-cell>
          <table:table-cell table:style-name="TableCell78">
            <text:p text:style-name="P79">年<text:s text:c="2"/>月<text:s text:c="2"/>日</text:p>
          </table:table-cell>
        </table:table-row>
        <table:table-row table:style-name="TableRow80">
          <table:table-cell table:style-name="TableCell81">
            <text:p text:style-name="P82">流水序號</text:p>
          </table:table-cell>
          <table:table-cell table:style-name="TableCell83">
            <text:p text:style-name="P84"/>
          </table:table-cell>
          <table:table-cell table:style-name="TableCell85">
            <text:p text:style-name="P86">出納組</text:p>
          </table:table-cell>
          <table:table-cell table:style-name="TableCell87">
            <text:p text:style-name="P88">(補發時送會)</text:p>
          </table:table-cell>
        </table:table-row>
      </table:table>
      <text:p text:style-name="P89">附註：</text:p>
      <text:p text:style-name="P90">1.請各申請人自行詳實填妥後，逕送人事室。</text:p>
      <text:p text:style-name="P91">2.流水序號：採流水號方式編列（西元年度+流水號），由人事室填寫。</text:p>
      <text:p text:style-name="P92"><text:span text:style-name="T93">3.</text:span><text:span text:style-name="T94">申請補發服務證應向</text:span><text:span text:style-name="T95">總務處</text:span><text:span text:style-name="T96">出納組繳交工本費</text:span><text:span text:style-name="T97"><text:s text:c="3"/></text:span><text:span text:style-name="T98"><text:s/></text:span><text:span text:style-name="T99"><text:s/></text:span><text:span text:style-name="T100">元</text:span><text:span text:style-name="T101">，補發申請時送會</text:span><text:span text:style-name="T10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東大學教職員工（服務證）校園IC卡申請書</dc:title>
    <dc:subject/>
    <meta:initial-creator>Administrator</meta:initial-creator>
    <dc:creator>user</dc:creator>
    <meta:creation-date>2026-01-22T00:21:00Z</meta:creation-date>
    <dc:date>2026-01-22T00:22:00Z</dc:date>
    <meta:print-date>2019-02-27T0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