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1.4069in" style:use-optimal-column-width="false"/>
    </style:style>
    <style:style style:name="Table2" style:family="table">
      <style:table-properties style:width="7.302in" fo:margin-left="0in" table:align="center"/>
    </style:style>
    <style:style style:name="TableRow10" style:family="table-row">
      <style:table-row-properties style:min-row-height="0.5701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 fo:margin-right="0.0166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638in" fo:margin-right="0.0152in"/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638in" fo:margin-right="0.0152in"/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6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7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3" style:parent-style-name="Standard" style:family="paragraph">
      <style:paragraph-properties style:snap-to-layout-grid="false" fo:text-align="justify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4" style:parent-style-name="Standard" style:family="paragraph">
      <style:paragraph-properties style:snap-to-layout-grid="false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5" style:parent-style-name="Standard" style:family="paragraph">
      <style:paragraph-properties style:snap-to-layout-grid="false" fo:line-height="0.2638in" fo:margin-left="0.1944in" fo:margin-right="0.0173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6" style:parent-style-name="Standard" style:family="paragraph">
      <style:paragraph-properties style:snap-to-layout-grid="false" fo:line-height="0.2638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7" style:family="table-row">
      <style:table-row-properties style:min-row-height="0.7541in" style:use-optimal-row-height="false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916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8597in" style:use-optimal-row-height="false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7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6.5347in" style:use-optimal-column-width="false"/>
    </style:style>
    <style:style style:name="Table98" style:family="table">
      <style:table-properties style:width="7.302in" fo:margin-left="0in" table:align="center"/>
    </style:style>
    <style:style style:name="TableRow101" style:family="table-row">
      <style:table-row-properties style:min-row-height="0.6097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style:contextual-spacing="tru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paragraph-properties style:snap-to-layout-grid="false" style:contextual-spacing="tru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77in" style:use-optimal-row-height="false"/>
    </style:style>
    <style:style style:name="TableCell1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868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916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8875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916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958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6055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5902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6152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6062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2333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625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6451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663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8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86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204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05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南護理專科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  <text:p text:style-name="P24"/>
            <text:p text:style-name="P25">(外來人口請填寫統一證號)</text:p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（手機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</text:span><text:span text:style-name="T38">與護照同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信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赴陸身分</text:p>
          </table:table-cell>
          <table:table-cell table:style-name="TableCell53" table:number-columns-spanned="4">
            <text:p text:style-name="P54">□簡任(或相當簡任)第十職等以下未涉密公務員</text:p>
            <text:p text:style-name="P55">□警監四階以下未涉密警察人員</text:p>
            <text:p text:style-name="P56">□簡任(或相當簡任)第十一職等以上未涉密公務員</text:p>
            <text:p text:style-name="P57">□警監三階以上未涉密警察人員</text:p>
            <text:p text:style-name="P58">□國家安全局、國防部、法務部調查局及其所屬機關未具公務員身分之人員</text:p>
            <text:p text:style-name="P59">□政務人員</text:p>
            <text:p text:style-name="P60">□退離職政務人員</text:p>
            <text:p text:style-name="P61">□直轄市長</text:p>
            <text:p text:style-name="P62">□退離職直轄市長</text:p>
            <text:p text:style-name="P63">□縣(市)長</text:p>
            <text:p text:style-name="P64">□涉及國家安全、利益或機密業務之人員</text:p>
            <text:p text:style-name="P65">□涉及國家安全、利益或機密業務之退離職人員</text:p>
            <text:p text:style-name="P66">□涉及國家核心關鍵技術業務之人員</text:p>
            <text:p text:style-name="P67"><text:span text:style-name="T68">□</text:span><text:span text:style-name="T69">涉及國家核心關鍵技術業務之</text:span><text:span text:style-name="T70">離職</text:span><text:span text:style-name="T71">或受委託、補助、出資終止</text:span><text:span text:style-name="T72">人員</text:span></text:p>
            <text:p text:style-name="P73">□受委託從事涉及國家安全、利益或機密公務之個人或法人、團體、其他機構成員</text:p>
            <text:p text:style-name="P74">□受委託從事涉及國家安全、利益或機密公務之個人或法人、團體、其他機構成員之退離職或受委託終止人員</text:p>
            <text:p text:style-name="P75">□未兼任行政職務教師</text:p>
            <text:p text:style-name="P76">□其他人員(技工、工友、校聘人員…等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迄日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赴大陸地區</text:span><text:span text:style-name="T85">停留地</text:span><text:span text:style-name="T86">點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赴陸</text:p>
            <text:p text:style-name="P92">事由</text:p>
          </table:table-cell>
          <table:table-cell table:style-name="TableCell93" table:number-columns-spanned="6">
            <text:p text:style-name="P94">□參觀訪問<text:s/>□貿易經商<text:s/>□參加會議<text:s/>□訪親探病<text:s/>□學術文教</text:p>
            <text:p text:style-name="P95">□聞訃奔喪<text:s/>□觀光旅遊<text:s/>□其他事由：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tab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13">
            <text:soft-page-break/>
            <text:p text:style-name="P103">應通報</text:p>
            <text:p text:style-name="P104"/>
            <text:p text:style-name="P105">事項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1.是否遭刺探國家、公務機密事項。</text:p>
            <text:p text:style-name="P125">□是<text:s/>□否；如是，請說明：<text:s/><text:s text:c="61"/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2.是否莫名遭盤查身分、詢問（原）任職或受委託工作事項。</text:p>
            <text:p text:style-name="P129">□是<text:s/>□否；如是，請說明：<text:s text:c="33"/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3.</text:span><text:span text:style-name="T134">是否</text:span><text:span text:style-name="T135">擅自與大陸簽訂協議或為其他任何形式之合作行為</text:span><text:span text:style-name="T136">。</text:span></text:p>
            <text:p text:style-name="P137">□是<text:s/>□否；如是，請說明：<text:s/><text:s text:c="61"/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4.</text:span><text:span text:style-name="T142">是否參加行程以外，大陸地區黨政軍方主（協）辦之下列活動：</text:span></text:p>
            <text:p text:style-name="P143">□邀請<text:s text:c="3"/>□約談<text:s text:c="3"/>□參訪<text:s text:c="3"/>□演講或座談會<text:s text:c="3"/>□慶典</text:p>
            <text:p text:style-name="P144">□其他活動：<text:s text:c="32"/>□無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5.是否與原申報接觸對象以外之大陸地區黨政軍人士接觸。</text:p>
            <text:p text:style-name="P148">□是<text:s/>□否；如是，請說明：<text:s/><text:s text:c="32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6.是否受邀擔任大陸地區黨政軍或政治性機關(構)等職務或成員。□是<text:s/>□否；如是，請說明：<text:s text:c="33"/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7.是否遭遇大陸地區黨政軍人士企圖不當招待或贈送物品。</text:p>
            <text:p text:style-name="P155">□是<text:s/>□否；如是，請說明：<text:s text:c="33"/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8.是否遭遇要求進一步聯繫大陸地區人士。</text:p>
            <text:p text:style-name="P159">□是<text:s/>□否；如是，請說明：<text:s/><text:s text:c="32"/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9.</text:span><text:span text:style-name="T164">是否遭遇羈押、逮捕或限制</text:span><text:span text:style-name="T165">行動。</text:span></text:p>
            <text:p text:style-name="P166">□是<text:s/>□否；如是，請說明：<text:s text:c="33"/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10.是否涉及訴訟或刑事案件。</text:p>
            <text:p text:style-name="P170">□是<text:s/>□否；如是，請說明：<text:s text:c="33"/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11.是否遭遇被竊或搶劫情事。</text:p>
            <text:p text:style-name="P174">□是<text:s/>□否；如是，請說明：<text:s/><text:s text:c="32"/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12.</text:span><text:span text:style-name="T179">是否變更原許可期間及活動行程內容。</text:span></text:p>
            <text:p text:style-name="P180">□是<text:s/>□否；如是，請說明：<text:s text:c="33"/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13.其他向政府反映或須協助事項。</text:p>
            <text:p text:style-name="P184">□是<text:s/>□否；如是，請說明：<text:s text:c="33"/></text:p>
          </table:table-cell>
        </table:table-row>
      </table:table>
      <text:p text:style-name="P185">※本表各項資料已據實填寫，如有不實願負相關法律責任。</text:p>
      <text:p text:style-name="P186"><text:span text:style-name="T187">※</text:span><text:span text:style-name="T188">相關罰則：依「臺灣地區與大陸地區人民關係條例」第九十一條第四項規定，具有第九條第四項</text:span><text:span text:style-name="T189">第三款、第四款及第六款身分之臺灣地區人民，違反第九條第五項規定者，得由</text:span><text:span text:style-name="T190">(</text:span><text:span text:style-name="T191">原</text:span><text:span text:style-name="T192">)</text:span><text:span text:style-name="T193">服務機關</text:span><text:span text:style-name="T194">、</text:span><text:span text:style-name="T195">委託</text:span><text:span text:style-name="T196">、</text:span><text:span text:style-name="T197">補助或出資機關</text:span><text:span text:style-name="T198">(</text:span><text:span text:style-name="T199">構</text:span><text:span text:style-name="T200">)</text:span><text:span text:style-name="T201">得處新臺幣二萬</text:span><text:span text:style-name="T202">元以上十萬元以下罰鍰。</text:span></text:p>
      <text:p text:style-name="P203">通報人：___________________（簽章）</text:p>
      <text:p text:style-name="P204">通報時間：<text:s text:c="5"/>年<text:s text:c="6"/>月<text:s text:c="6"/>日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詩函</meta:initial-creator>
    <dc:creator>user</dc:creator>
    <meta:creation-date>2024-04-18T06:31:00Z</meta:creation-date>
    <dc:date>2024-07-29T07:45:00Z</dc:date>
    <meta:print-date>2024-03-28T10:00:00Z</meta:print-date>
    <meta:template xlink:href="Normal.dotm" xlink:type="simple"/>
    <meta:editing-cycles>96</meta:editing-cycles>
    <meta:editing-duration>PT7800S</meta:editing-duration>
    <meta:user-defined meta:name="AppVersion">15.0000</meta:user-defined>
    <meta:document-statistic meta:page-count="2" meta:paragraph-count="3" meta:word-count="270" meta:character-count="1809" meta:row-count="12" meta:non-whitespace-character-count="1542"/>
  </office:meta>
</office:document-meta>
</file>