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1944in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center" fo:margin-top="0.125in" fo:margin-bottom="0.125in" fo:line-height="0.1944in"/>
      <style:text-properties style:font-name-asian="標楷體" fo:font-weight="bold" style:font-weight-asian="bold" fo:color="#0070C0" fo:font-size="14pt" style:font-size-asian="14pt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C00000" style:font-size-complex="14pt" fo:background-color="#FFFF00"/>
    </style:style>
    <style:style style:name="TableColumn24" style:family="table-column">
      <style:table-column-properties style:column-width="1.868in"/>
    </style:style>
    <style:style style:name="TableColumn25" style:family="table-column">
      <style:table-column-properties style:column-width="1.868in"/>
    </style:style>
    <style:style style:name="TableColumn26" style:family="table-column">
      <style:table-column-properties style:column-width="1.8687in"/>
    </style:style>
    <style:style style:name="TableColumn27" style:family="table-column">
      <style:table-column-properties style:column-width="1.8687in"/>
    </style:style>
    <style:style style:name="Table23" style:family="table">
      <style:table-properties style:width="7.4736in" style:rel-width="100%" fo:margin-left="0in" table:align="lef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6" style:family="table-row">
      <style:table-row-properties style:min-row-height="2.3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2.3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fo:color="#000000"/>
    </style:style>
    <style:style style:name="P61" style:parent-style-name="清單段落" style:family="paragraph">
      <style:paragraph-properties style:vertical-align="auto" fo:line-height="0.2777in" fo:margin-left="0.25in">
        <style:tab-stops/>
      </style:paragraph-properties>
      <style:text-properties style:font-name-asian="標楷體" fo:color="#000000" fo:hyphenate="false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清單段落" style:family="paragraph">
      <style:paragraph-properties style:vertical-align="auto" fo:line-height="0.2777in" fo:margin-left="0.25in">
        <style:tab-stops/>
      </style:paragraph-properties>
      <style:text-properties style:font-name-asian="標楷體" fo:color="#000000" fo:hyphenate="false"/>
    </style:style>
    <style:style style:name="P95" style:parent-style-name="內文" style:family="paragraph">
      <style:paragraph-properties fo:line-height="0.2777in"/>
      <style:text-properties style:font-name-asian="標楷體" fo:color="#000000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01" style:parent-style-name="預設段落字型" style:family="text">
      <style:text-properties style:font-name-asian="標楷體" fo:color="#000000" fo:background-color="#FFFF00"/>
    </style:style>
    <style:style style:name="TableRow102" style:family="table-row">
      <style:table-row-properties style:min-row-height="2.93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17" style:parent-style-name="預設段落字型" style:family="text">
      <style:text-properties style:font-name-asian="標楷體" fo:color="#000000" fo:background-color="#FFFF00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國立臺南護理專科學校</text:span><text:span text:style-name="T3">高等教育深耕計畫</text:span></text:p>
      <text:p text:style-name="P4"><text:span text:style-name="T5"><text:s text:c="3"/></text:span><text:span text:style-name="T6"><text:s/></text:span><text:span text:style-name="T7">11</text:span><text:span text:style-name="T8">5</text:span><text:span text:style-name="T9">年度</text:span><text:span text:style-name="T10">補助經濟不利學生學習助學金</text:span></text:p>
      <text:p text:style-name="P11">導師證明書</text:p>
      <text:p text:style-name="P12"><text:span text:style-name="T13">(</text:span><text:span text:style-name="T14">申請身分別為〝其他〞</text:span><text:span text:style-name="T15">或〝新住民子女〞</text:span><text:span text:style-name="T16">才需檢附，</text:span><text:span text:style-name="T17">請以正楷填寫</text:span><text:span text:style-name="T18">，</text:span><text:span text:style-name="T19">於</text:span><text:span text:style-name="T20">每學期第一次申請時</text:span><text:span text:style-name="T21">上傳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身份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科別/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【學生填寫】說明家境清寒狀況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【學生本人或導師協助勾選】</text:p>
            <text:list text:style-name="LFO6" text:continue-numbering="true">
              <text:list-item>
                <text:p text:style-name="P61">無法取得中低收入證明、村里長清寒證明或其他相關具體身份證明之情形，（出具至少一項事由依據）</text:p>
              </text:list-item>
            </text:list>
            <text:p text:style-name="P62"><text:span text:style-name="T63"></text:span><text:span text:style-name="T64"><text:s/></text:span><text:span text:style-name="T65">天然災害或受特殊傳病之影響。</text:span></text:p>
            <text:p text:style-name="P66"><text:span text:style-name="T67"></text:span><text:span text:style-name="T68"><text:s/></text:span><text:span text:style-name="T69">家庭年收低於</text:span><text:span text:style-name="T70">90</text:span><text:span text:style-name="T71">萬元，出具</text:span><text:span text:style-name="T72">前一年度之所得證明</text:span><text:span text:style-name="T73">(</text:span><text:span text:style-name="T74">父母親</text:span><text:span text:style-name="T75">+</text:span><text:span text:style-name="T76">申請學生本人</text:span><text:span text:style-name="T77">)</text:span><text:span text:style-name="T78">。</text:span></text:p>
            <text:p text:style-name="P79"><text:span text:style-name="T80"></text:span><text:span text:style-name="T81"><text:s/></text:span><text:span text:style-name="T82">家中主要經濟來源者</text:span><text:span text:style-name="T83">待（失）</text:span><text:span text:style-name="T84">業中。</text:span></text:p>
            <text:p text:style-name="P85"><text:span text:style-name="T86"></text:span><text:span text:style-name="T87"><text:s/></text:span><text:span text:style-name="T88">家中主要經濟來源者因病無法就業。</text:span></text:p>
            <text:p text:style-name="P89"><text:span text:style-name="T90"></text:span><text:span text:style-name="T91"><text:s/></text:span><text:span text:style-name="T92">其他特殊狀況者。請說明：</text:span><text:span text:style-name="T93">＿＿＿＿＿＿＿＿＿＿＿＿＿＿＿＿＿＿＿＿＿＿＿＿＿。</text:span></text:p>
            <text:list text:style-name="LFO6" text:continue-numbering="true">
              <text:list-item>
                <text:p text:style-name="P94">應繳證明文件：相關勾選證明文件影本</text:p>
              </text:list-item>
            </text:list>
            <text:p text:style-name="P95"/>
            <text:p text:style-name="P96"><text:span text:style-name="T97">申請</text:span><text:span text:style-name="T98">學生</text:span><text:span text:style-name="T99">親筆</text:span><text:span text:style-name="T100">簽名：</text:span><text:span text:style-name="T101">＿＿＿＿＿＿＿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【導師填寫】說明與建議（家中主要經濟來源、雙親狀況等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內文"><text:span text:style-name="T114">導師簽</text:span><text:span text:style-name="T115">章</text:span><text:span text:style-name="T116">：</text:span><text:span text:style-name="T117">＿＿＿＿＿ˍ＿＿</text:span></text:p>
          </table:table-cell>
          <table:covered-table-cell/>
          <table:covered-table-cell/>
          <table:covered-table-cell/>
        </table:table-row>
      </table:table>
      <text:p text:style-name="P118"><text:span text:style-name="T119">中華民國</text:span><text:span text:style-name="T120">115</text:span><text:span text:style-name="T12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6-01-27T02:42:00Z</meta:creation-date>
    <dc:date>2026-01-27T02:42:00Z</dc:date>
    <meta:print-date>2026-01-27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