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1944in" fo:margin-left="0.0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Wingdings 2" style:font-name-asian="Wingdings 2" style:font-name-complex="Wingdings 2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Wingdings 2" style:font-name-asian="Wingdings 2" style:font-name-complex="Wingdings 2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line-height="0.1944in" fo:margin-left="1.35in">
        <style:tab-stops/>
      </style:paragraph-properties>
    </style:style>
    <style:style style:name="T44" style:parent-style-name="預設段落字型" style:family="text">
      <style:text-properties style:font-name="Wingdings 2" style:font-name-asian="Wingdings 2" style:font-name-complex="Wingdings 2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fo:line-height="0.1944in" fo:margin-left="1.35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olumn78" style:family="table-column">
      <style:table-column-properties style:column-width="0.0618in"/>
    </style:style>
    <style:style style:name="TableColumn79" style:family="table-column">
      <style:table-column-properties style:column-width="0.577in"/>
    </style:style>
    <style:style style:name="TableColumn80" style:family="table-column">
      <style:table-column-properties style:column-width="0.6138in"/>
    </style:style>
    <style:style style:name="TableColumn81" style:family="table-column">
      <style:table-column-properties style:column-width="0.7354in"/>
    </style:style>
    <style:style style:name="TableColumn82" style:family="table-column">
      <style:table-column-properties style:column-width="1.0548in"/>
    </style:style>
    <style:style style:name="TableColumn83" style:family="table-column">
      <style:table-column-properties style:column-width="0.5472in"/>
    </style:style>
    <style:style style:name="TableColumn84" style:family="table-column">
      <style:table-column-properties style:column-width="0.0562in"/>
    </style:style>
    <style:style style:name="TableColumn85" style:family="table-column">
      <style:table-column-properties style:column-width="0.85in"/>
    </style:style>
    <style:style style:name="TableColumn86" style:family="table-column">
      <style:table-column-properties style:column-width="0.5409in"/>
    </style:style>
    <style:style style:name="TableColumn87" style:family="table-column">
      <style:table-column-properties style:column-width="0.4263in"/>
    </style:style>
    <style:style style:name="TableColumn88" style:family="table-column">
      <style:table-column-properties style:column-width="0.5743in"/>
    </style:style>
    <style:style style:name="TableColumn89" style:family="table-column">
      <style:table-column-properties style:column-width="1.1618in"/>
    </style:style>
    <style:style style:name="TableColumn90" style:family="table-column">
      <style:table-column-properties style:column-width="0.0534in"/>
    </style:style>
    <style:style style:name="Table77" style:family="table">
      <style:table-properties style:width="7.2534in" style:rel-width="97.02%" fo:margin-left="0.0534in" table:align="left"/>
    </style:style>
    <style:style style:name="TableRow91" style:family="table-row">
      <style:table-row-properties style:min-row-height="0.3027in"/>
    </style:style>
    <style:style style:name="TableCell9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Cell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style:font-size-complex="14pt"/>
    </style:style>
    <style:style style:name="P98" style:parent-style-name="內文" style:family="paragraph">
      <style:paragraph-properties fo:text-align="center" fo:line-height="0.1944in"/>
      <style:text-properties style:font-name-asian="標楷體" fo:color="#000000" style:font-size-complex="14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color="#000000" style:font-size-complex="14pt"/>
    </style:style>
    <style:style style:name="TableRow101" style:family="table-row">
      <style:table-row-properties style:min-row-height="0.2555in"/>
    </style:style>
    <style:style style:name="TableCell103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10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size-complex="14pt"/>
    </style:style>
    <style:style style:name="TableRow110" style:family="table-row">
      <style:table-row-properties style:min-row-height="0.3923in" fo:keep-together="always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0pt" style:font-size-asian="10pt" style:font-size-complex="11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letter-spacing="0.0138in" fo:font-size="6pt" style:font-size-asian="6pt" style:font-size-complex="6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4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Cell128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letter-spacing="0.0138in" fo:font-size="11pt" style:font-size-asian="11pt" style:font-size-complex="11pt"/>
    </style:style>
    <style:style style:name="TableRow131" style:family="table-row">
      <style:table-row-properties style:min-row-height="0.477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46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48" style:family="table-row">
      <style:table-row-properties style:min-row-height="0.47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5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65" style:family="table-row">
      <style:table-row-properties style:min-row-height="0.4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82" style:family="table-row">
      <style:table-row-properties style:min-row-height="0.47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3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197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199" style:family="table-row">
      <style:table-row-properties style:min-row-height="0.4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Cell214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letter-spacing="0.0138in"/>
    </style:style>
    <style:style style:name="TableRow216" style:family="table-row">
      <style:table-row-properties style:min-row-height="1.8138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min-row-height="0.086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style:font-size-complex="14pt"/>
    </style:style>
    <style:style style:name="TableRow226" style:family="table-row">
      <style:table-row-properties style:min-row-height="2.2569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</style:style>
    <style:style style:name="T22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1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2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letter-spacing="0.0138in" fo:font-size="11pt" style:font-size-asian="11pt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8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1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2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3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4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P255" style:parent-style-name="內文" style:family="paragraph">
      <style:text-properties style:font-name-asian="標楷體" fo:font-weight="bold" style:font-weight-asian="bold" style:font-weight-complex="bold" fo:color="#FF0000" style:font-size-complex="16pt"/>
    </style:style>
    <style:style style:name="P256" style:parent-style-name="內文" style:family="paragraph">
      <style:paragraph-properties fo:margin-left="0.2416in" fo:text-indent="-0.2416in">
        <style:tab-stops/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8" style:parent-style-name="預設段落字型" style:family="text">
      <style:text-properties style:font-name-asian="標楷體" fo:font-weight="bold" style:font-weight-asian="bold" style:font-weight-complex="bold" fo:color="#FF0000" style:font-size-complex="16pt"/>
    </style:style>
    <style:style style:name="T259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0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2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4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5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6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7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71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72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name="T273" style:parent-style-name="預設段落字型" style:family="text">
      <style:text-properties style:font-name-asian="標楷體" fo:font-weight="bold" style:font-weight-asian="bold" style:font-weight-complex="bold" fo:color="#FF0000" style:font-size-complex="16pt" fo:background-color="#FFFF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4144" draw:id="id0" draw:style-name="a0" draw:name="Text Box 49" text:anchor-type="paragraph" svg:x="6.44306in" svg:y="0.05625in" svg:width="0.87847in" svg:height="0.40903in" style:rel-width="scale" style:rel-height="scale"><draw:text-box><text:p text:style-name="P3">附件一</text:p></draw:text-box><svg:title/><svg:desc/></draw:frame></text:span></text:p>
      <text:p text:style-name="P4">國立臺南護理專科學校高等教育深耕計畫</text:p>
      <text:p text:style-name="P5"><text:span text:style-name="T6">11</text:span><text:span text:style-name="T7">5</text:span><text:span text:style-name="T8">年度</text:span><text:span text:style-name="T9">補助經濟不利學生學習助學金申請之學習紀錄表及心得</text:span></text:p>
      <text:p text:style-name="P10">(請以正楷填寫)</text:p>
      <text:p text:style-name="P11"><text:span text:style-name="T12">申請</text:span><text:span text:style-name="T13">項目</text:span><text:span text:style-name="T14">(單選)</text:span><text:span text:style-name="T15">:</text:span><text:span text:style-name="T16"></text:span><text:span text:style-name="T17">1</text:span><text:span text:style-name="T18">-1</text:span><text:span text:style-name="T19">.</text:span><text:span text:style-name="T20">課</text:span><text:span text:style-name="T21">業</text:span><text:span text:style-name="T22">輔導</text:span><text:span text:style-name="T23">(</text:span><text:span text:style-name="T24">達</text:span><text:span text:style-name="T25">10</text:span><text:span text:style-name="T26">小時</text:span><text:span text:style-name="T27">以上</text:span><text:span text:style-name="T28">)</text:span><text:span text:style-name="T29">；</text:span><text:span text:style-name="T30"><text:s text:c="3"/></text:span><text:span text:style-name="T31"><text:s/></text:span><text:span text:style-name="T32"></text:span><text:span text:style-name="T33">1-2</text:span><text:span text:style-name="T34">.</text:span><text:span text:style-name="T35">學伴互助課業輔導</text:span><text:span text:style-name="T36">(</text:span><text:span text:style-name="T37">達</text:span><text:span text:style-name="T38">10</text:span><text:span text:style-name="T39">小時</text:span><text:span text:style-name="T40">以上</text:span><text:span text:style-name="T41">)</text:span><text:span text:style-name="T42">；</text:span></text:p>
      <text:p text:style-name="P43"><text:span text:style-name="T44"></text:span><text:span text:style-name="T45">1-3.</text:span><text:span text:style-name="T46">課後自主複習</text:span><text:span text:style-name="T47">(</text:span><text:span text:style-name="T48">達</text:span><text:span text:style-name="T49">10</text:span><text:span text:style-name="T50">小時</text:span><text:span text:style-name="T51">以上</text:span><text:span text:style-name="T52">)</text:span><text:span text:style-name="T53">；</text:span><text:span text:style-name="T54"></text:span><text:span text:style-name="T55">1-</text:span><text:span text:style-name="T56">4</text:span><text:span text:style-name="T57">.</text:span><text:span text:style-name="T58">課後自主複習</text:span><text:span text:style-name="T59">(</text:span><text:span text:style-name="T60">海外學習，</text:span><text:span text:style-name="T61">完成梯次</text:span><text:span text:style-name="T62">學習</text:span><text:span text:style-name="T63">)</text:span></text:p>
      <text:p text:style-name="P64"><text:span text:style-name="T65"></text:span><text:span text:style-name="T66">1-</text:span><text:span text:style-name="T67">7</text:span><text:span text:style-name="T68">.</text:span><text:span text:style-name="T69">原民生</text:span><text:span text:style-name="T70">小組讀書會</text:span><text:span text:style-name="T71">(</text:span><text:span text:style-name="T72">達</text:span><text:span text:style-name="T73">10</text:span><text:span text:style-name="T74">小時</text:span><text:span text:style-name="T75">以上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>
            <text:p text:style-name="P92"/>
          </table:table-cell>
          <table:table-cell table:style-name="TableCell93" table:number-columns-spanned="2">
            <text:p text:style-name="P92">姓名</text:p>
          </table:table-cell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學制/科別年級</text:p>
            <text:p text:style-name="P98">例如5N101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>
            <text:p text:style-name="P102"/>
          </table:table-cell>
          <table:table-cell table:style-name="TableCell103" table:number-columns-spanned="2">
            <text:p text:style-name="P102">學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聯絡手機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輔導</text:p>
            <text:p text:style-name="P113"><text:span text:style-name="T114">單位</text:span></text:p>
          </table:table-cell>
          <table:covered-table-cell/>
          <table:table-cell table:style-name="TableCell115" table:number-columns-spanned="2">
            <text:p text:style-name="P116">輔導/複習課程</text:p>
            <text:p text:style-name="P117">(請詳述科目、章節進度)</text:p>
          </table:table-cell>
          <table:covered-table-cell/>
          <table:table-cell table:style-name="TableCell118">
            <text:p text:style-name="P119">地點</text:p>
          </table:table-cell>
          <table:table-cell table:style-name="TableCell120">
            <text:p text:style-name="P121">日期</text:p>
          </table:table-cell>
          <table:table-cell table:style-name="TableCell122" table:number-columns-spanned="2">
            <text:p text:style-name="P123">時間</text:p>
          </table:table-cell>
          <table:covered-table-cell/>
          <table:table-cell table:style-name="TableCell124" table:number-columns-spanned="2">
            <text:p text:style-name="P125">學生親簽</text:p>
          </table:table-cell>
          <table:covered-table-cell/>
          <table:table-cell table:style-name="TableCell126">
            <text:p text:style-name="P127">時數</text:p>
          </table:table-cell>
          <table:table-cell table:style-name="TableCell128">
            <text:p text:style-name="P129">輔導/指導</text:p>
            <text:p text:style-name="P130">人員簽章</text:p>
          </table:table-cell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6">
            <text:p text:style-name="P223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6">
            <text:p text:style-name="P225">照片說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2">
            <text:p text:style-name="P228"><text:span text:style-name="T229">心得</text:span><text:span text:style-name="T230">（</text:span><text:span text:style-name="T231">請簡述</text:span><text:span text:style-name="T232">300</text:span><text:span text:style-name="T233">字以上</text:span><text:span text:style-name="T234">之學習內容、課程進度及個人收獲</text:span><text:span text:style-name="T235">）：</text:span><text:span text:style-name="T23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</table:table>
      <text:p text:style-name="內文"><text:span text:style-name="T237"><text:s/></text:span><text:span text:style-name="T238">表格若不敷使用，請自行增列</text:span></text:p>
      <text:p text:style-name="內文"><text:span text:style-name="T239"><text:s/></text:span><text:span text:style-name="T240">※項目</text:span><text:span text:style-name="T241">1-1</text:span><text:span text:style-name="T242">、</text:span><text:span text:style-name="T243">1-2</text:span><text:span text:style-name="T244">、</text:span><text:span text:style-name="T245">1-3</text:span><text:span text:style-name="T246">、</text:span><text:span text:style-name="T247">1-7</text:span><text:span text:style-name="T248">，</text:span><text:span text:style-name="T249">每人每月單</text:span><text:span text:style-name="T250">一</text:span><text:span text:style-name="T251">項目申請至多</text:span><text:span text:style-name="T252">30</text:span><text:span text:style-name="T253">小時</text:span><text:span text:style-name="T254">。</text:span></text:p>
      <text:p text:style-name="P255"><text:s/>※當月同時申請一項以上，則每人每月申請至多50小時為上限。</text:p>
      <text:p text:style-name="P256"><text:span text:style-name="T257"><text:s/></text:span><text:span text:style-name="T258">※</text:span><text:span text:style-name="T259">本單填寫完成</text:span><text:span text:style-name="T260">及學生親簽</text:span><text:span text:style-name="T261">並經輔導</text:span><text:span text:style-name="T262">/</text:span><text:span text:style-name="T263">指導人員簽章後，</text:span><text:span text:style-name="T264">請以</text:span><text:span text:style-name="T265">掃描或拍照</text:span><text:span text:style-name="T266">方式</text:span><text:span text:style-name="T267">(</text:span><text:span text:style-name="T268">需清晰</text:span><text:span text:style-name="T269">不反光</text:span><text:span text:style-name="T270">)</text:span><text:span text:style-name="T271">上傳至系統</text:span><text:span text:style-name="T272">，紙本繳交學務處</text:span><text:span text:style-name="T2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style:text-autospace="none" style:vertical-align="auto" fo:margin-left="0.37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en" style:country-asian="US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color="#000000" fo:language="en" fo:country="US"/>
    </style:style>
    <style:style style:name="WW_CharLFO7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USER</dc:creator>
    <meta:creation-date>2026-01-27T02:35:00Z</meta:creation-date>
    <dc:date>2026-01-27T02:35:00Z</dc:date>
    <meta:print-date>2026-01-27T02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