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7" style:parent-style-name="內文" style:family="paragraph">
      <style:paragraph-properties fo:text-align="center" fo:line-height="0.2222in" fo:margin-left="-0.0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12" style:parent-style-name="內文" style:family="paragraph">
      <style:paragraph-properties fo:text-align="center" fo:margin-bottom="0.125in" fo:line-height="0.2222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3" style:parent-style-name="內文" style:family="paragraph">
      <style:paragraph-properties fo:text-align="center" fo:line-height="0.2222in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8" style:family="table-column">
      <style:table-column-properties style:column-width="0.109in"/>
    </style:style>
    <style:style style:name="TableColumn19" style:family="table-column">
      <style:table-column-properties style:column-width="0.8319in"/>
    </style:style>
    <style:style style:name="TableColumn20" style:family="table-column">
      <style:table-column-properties style:column-width="0.4611in"/>
    </style:style>
    <style:style style:name="TableColumn21" style:family="table-column">
      <style:table-column-properties style:column-width="0.7319in"/>
    </style:style>
    <style:style style:name="TableColumn22" style:family="table-column">
      <style:table-column-properties style:column-width="1.0569in"/>
    </style:style>
    <style:style style:name="TableColumn23" style:family="table-column">
      <style:table-column-properties style:column-width="0.6145in"/>
    </style:style>
    <style:style style:name="TableColumn24" style:family="table-column">
      <style:table-column-properties style:column-width="0.1118in"/>
    </style:style>
    <style:style style:name="TableColumn25" style:family="table-column">
      <style:table-column-properties style:column-width="0.725in"/>
    </style:style>
    <style:style style:name="TableColumn26" style:family="table-column">
      <style:table-column-properties style:column-width="0.5444in"/>
    </style:style>
    <style:style style:name="TableColumn27" style:family="table-column">
      <style:table-column-properties style:column-width="0.4243in"/>
    </style:style>
    <style:style style:name="TableColumn28" style:family="table-column">
      <style:table-column-properties style:column-width="0.5756in"/>
    </style:style>
    <style:style style:name="TableColumn29" style:family="table-column">
      <style:table-column-properties style:column-width="1.1701in"/>
    </style:style>
    <style:style style:name="TableColumn30" style:family="table-column">
      <style:table-column-properties style:column-width="0.0847in"/>
    </style:style>
    <style:style style:name="Table17" style:family="table">
      <style:table-properties style:width="7.4416in" style:rel-width="99.54%" fo:margin-left="-0.0944in" table:align="left"/>
    </style:style>
    <style:style style:name="TableRow31" style:family="table-row">
      <style:table-row-properties style:min-row-height="0.3027in"/>
    </style:style>
    <style:style style:name="TableCell3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text-align="justify" fo:line-height="0.1666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6" style:family="table-row">
      <style:table-row-properties style:min-row-height="0.3027in"/>
    </style:style>
    <style:style style:name="TableCell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1805in"/>
    </style:style>
    <style:style style:name="T90" style:parent-style-name="預設段落字型" style:family="text">
      <style:text-properties style:font-name="Wingdings 2" style:font-name-asian="Wingdings 2" style:font-name-complex="Wingdings 2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3pt" style:font-size-asian="3pt" style:font-size-complex="3pt"/>
    </style:style>
    <style:style style:name="T99" style:parent-style-name="預設段落字型" style:family="text">
      <style:text-properties style:font-name="Wingdings 2" style:font-name-asian="Wingdings 2" style:font-name-complex="Wingdings 2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Wingdings 2" style:font-name-asian="Wingdings 2" style:font-name-complex="Wingdings 2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fo:line-height="0.1805in"/>
    </style:style>
    <style:style style:name="T110" style:parent-style-name="預設段落字型" style:family="text">
      <style:text-properties style:font-name="Wingdings 2" style:font-name-asian="Wingdings 2" style:font-name-complex="Wingdings 2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Wingdings 2" style:font-name-asian="Wingdings 2" style:font-name-complex="Wingdings 2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fo:font-size="6pt" style:font-size-asian="6pt" style:font-size-complex="6pt"/>
    </style:style>
    <style:style style:name="T125" style:parent-style-name="預設段落字型" style:family="text">
      <style:text-properties style:font-name-asian="標楷體" fo:color="#000000" fo:font-size="6pt" style:font-size-asian="6pt" style:font-size-complex="6pt"/>
    </style:style>
    <style:style style:name="T126" style:parent-style-name="預設段落字型" style:family="text">
      <style:text-properties style:font-name="Wingdings 2" style:font-name-asian="Wingdings 2" style:font-name-complex="Wingdings 2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="Wingdings 2" style:font-name-asian="Wingdings 2" style:font-name-complex="Wingdings 2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Wingdings 2" style:font-name-asian="Wingdings 2" style:font-name-complex="Wingdings 2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Wingdings 2" style:font-name-asian="Wingdings 2" style:font-name-complex="Wingdings 2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fo:line-height="0.1805in"/>
    </style:style>
    <style:style style:name="T155" style:parent-style-name="預設段落字型" style:family="text">
      <style:text-properties style:font-name="Wingdings 2" style:font-name-asian="Wingdings 2" style:font-name-complex="Wingdings 2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Wingdings 2" style:font-name-asian="Wingdings 2" style:font-name-complex="Wingdings 2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fo:font-size="3pt" style:font-size-asian="3pt" style:font-size-complex="3pt"/>
    </style:style>
    <style:style style:name="T168" style:parent-style-name="預設段落字型" style:family="text">
      <style:text-properties style:font-name="Wingdings 2" style:font-name-asian="Wingdings 2" style:font-name-complex="Wingdings 2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ableRow173" style:family="table-row">
      <style:table-row-properties style:min-row-height="0.3027in"/>
    </style:style>
    <style:style style:name="TableCell17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17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4pt"/>
    </style:style>
    <style:style style:name="P180" style:parent-style-name="內文" style:family="paragraph">
      <style:paragraph-properties fo:text-align="center" fo:line-height="0.1944in"/>
      <style:text-properties style:font-name-asian="標楷體" fo:color="#000000" style:font-size-complex="14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Row183" style:family="table-row">
      <style:table-row-properties style:min-row-height="0.2555in"/>
    </style:style>
    <style:style style:name="TableCell18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18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Row192" style:family="table-row">
      <style:table-row-properties style:min-row-height="0.284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0pt" style:font-size-asian="10pt" style:font-size-complex="11pt"/>
    </style:style>
    <style:style style:name="P195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P198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2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20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color="#000000" fo:letter-spacing="0.0138in" fo:font-size="10pt" style:font-size-asian="10pt" style:font-size-complex="10pt"/>
    </style:style>
    <style:style style:name="P211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color="#000000" fo:letter-spacing="0.0138in" fo:font-size="10pt" style:font-size-asian="10pt" style:font-size-complex="10pt"/>
    </style:style>
    <style:style style:name="P212" style:parent-style-name="內文" style:family="paragraph">
      <style:paragraph-properties fo:text-align="center" fo:line-height="0.125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letter-spacing="0.0138in" fo:font-size="10pt" style:font-size-asian="10pt" style:font-size-complex="10pt"/>
    </style:style>
    <style:style style:name="TableRow214" style:family="table-row">
      <style:table-row-properties style:min-row-height="0.296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fo:color="#AEAAAA" fo:font-size="10pt" style:font-size-asian="10pt"/>
    </style:style>
    <style:style style:name="T217" style:parent-style-name="預設段落字型" style:family="text">
      <style:text-properties style:font-name="標楷體" style:font-name-asian="標楷體" fo:color="#AEAAAA" fo:font-size="10pt" style:font-size-asian="10pt"/>
    </style:style>
    <style:style style:name="T218" style:parent-style-name="預設段落字型" style:family="text">
      <style:text-properties style:font-name="標楷體" style:font-name-asian="標楷體" fo:color="#AEAAAA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-asian="標楷體" fo:font-weight="bold" style:font-weight-asian="bold" fo:color="#AEAAAA" fo:letter-spacing="0.013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2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AEAAAA" fo:letter-spacing="0.0138in" fo:font-size="10pt" style:font-size-asian="10pt"/>
    </style:style>
    <style:style style:name="TableCell23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234" style:family="table-row">
      <style:table-row-properties style:min-row-height="0.19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fo:color="#AEAAAA" fo:font-size="10pt" style:font-size-asian="10pt"/>
    </style:style>
    <style:style style:name="T238" style:parent-style-name="預設段落字型" style:family="text">
      <style:text-properties style:font-name="標楷體" style:font-name-asian="標楷體" fo:color="#AEAAAA" fo:font-size="10pt" style:font-size-asian="10pt"/>
    </style:style>
    <style:style style:name="T239" style:parent-style-name="預設段落字型" style:family="text">
      <style:text-properties style:font-name-asian="標楷體" fo:color="#AEAAAA" fo:font-size="10pt" style:font-size-asian="10pt"/>
    </style:style>
    <style:style style:name="T240" style:parent-style-name="預設段落字型" style:family="text">
      <style:text-properties style:font-name="標楷體" style:font-name-asian="標楷體" fo:color="#AEAAAA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 fo:color="#AEAAAA" fo:letter-spacing="0.0138in" fo:font-size="10pt" style:font-size-asian="10pt"/>
    </style:style>
    <style:style style:name="T244" style:parent-style-name="預設段落字型" style:family="text">
      <style:text-properties style:font-name-asian="標楷體" fo:color="#AEAAAA" fo:letter-spacing="0.0138in" fo:font-size="10pt" style:font-size-asian="10pt"/>
    </style:style>
    <style:style style:name="T245" style:parent-style-name="預設段落字型" style:family="text">
      <style:text-properties style:font-name-asian="標楷體" fo:color="#AEAAAA" fo:letter-spacing="0.0138in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-asian="標楷體" fo:font-weight="bold" style:font-weight-asian="bold" fo:color="#AEAAAA" fo:letter-spacing="0.0138in"/>
    </style:style>
    <style:style style:name="TableCell25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AEAAAA" fo:letter-spacing="0.0138in" fo:font-size="8pt" style:font-size-asian="8pt" style:font-size-complex="10pt"/>
    </style:style>
    <style:style style:name="TableRow259" style:family="table-row">
      <style:table-row-properties style:min-row-height="0.098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777in"/>
    </style:style>
    <style:style style:name="T262" style:parent-style-name="預設段落字型" style:family="text">
      <style:text-properties style:font-name="標楷體" style:font-name-asian="標楷體" fo:color="#AEAAAA" fo:font-size="10pt" style:font-size-asian="10pt"/>
    </style:style>
    <style:style style:name="T263" style:parent-style-name="預設段落字型" style:family="text">
      <style:text-properties style:font-name="標楷體" style:font-name-asian="標楷體" fo:color="#AEAAAA" fo:font-size="10pt" style:font-size-asian="10pt"/>
    </style:style>
    <style:style style:name="T264" style:parent-style-name="預設段落字型" style:family="text">
      <style:text-properties style:font-name="標楷體" style:font-name-asian="標楷體" fo:color="#AEAAAA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777in"/>
    </style:style>
    <style:style style:name="T267" style:parent-style-name="預設段落字型" style:family="text">
      <style:text-properties style:font-name-asian="標楷體" fo:color="#AEAAAA" fo:letter-spacing="0.0138in" fo:font-size="10pt" style:font-size-asian="10pt"/>
    </style:style>
    <style:style style:name="T268" style:parent-style-name="預設段落字型" style:family="text">
      <style:text-properties style:font-name-asian="標楷體" fo:color="#AEAAAA" fo:letter-spacing="0.0138in" fo:font-size="10pt" style:font-size-asian="10pt"/>
    </style:style>
    <style:style style:name="T269" style:parent-style-name="預設段落字型" style:family="text">
      <style:text-properties style:font-name-asian="標楷體" fo:color="#AEAAAA" fo:letter-spacing="0.0138in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-asian="標楷體" fo:font-weight="bold" style:font-weight-asian="bold" fo:color="#AEAAAA" fo:letter-spacing="0.0138in"/>
    </style:style>
    <style:style style:name="TableCell28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AEAAAA" fo:letter-spacing="0.0138in" fo:font-size="8pt" style:font-size-asian="8pt" style:font-size-complex="10pt"/>
    </style:style>
    <style:style style:name="TableRow284" style:family="table-row">
      <style:table-row-properties style:min-row-height="0.03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301" style:family="table-row">
      <style:table-row-properties style:min-row-height="0.03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1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1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318" style:family="table-row">
      <style:table-row-properties style:min-row-height="0.03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2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3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335" style:family="table-row">
      <style:table-row-properties style:min-row-height="0.205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666in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letter-spacing="0.0138in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A6A6A6" fo:letter-spacing="0.013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letter-spacing="0.0138in"/>
    </style:style>
    <style:style style:name="TableRow343" style:family="table-row">
      <style:table-row-properties style:min-row-height="1.68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48" style:family="table-row">
      <style:table-row-properties style:min-row-height="0.086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Row353" style:family="table-row">
      <style:table-row-properties style:min-row-height="2.230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5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6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6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50" text:anchor-type="paragraph" svg:x="6.41736in" svg:y="0.12222in" svg:width="0.87847in" svg:height="0.40903in" style:rel-width="scale" style:rel-height="scale"><draw:text-box><text:p text:style-name="P3">附件二</text:p></draw:text-box><svg:title/><svg:desc/></draw:frame></text:span></text:p>
      <text:p text:style-name="P4"><text:span text:style-name="T5">國立臺南護理專科學校</text:span><text:span text:style-name="T6">高等教育深耕計畫</text:span></text:p>
      <text:p text:style-name="P7"><text:span text:style-name="T8">11</text:span><text:span text:style-name="T9">5</text:span><text:span text:style-name="T10">年度</text:span><text:span text:style-name="T11">補助經濟不利學生學習助學金</text:span></text:p>
      <text:p text:style-name="P12">完訓證明、結訓證明暨學習證明、活動時數證明及心得</text:p>
      <text:p text:style-name="P13"><text:span text:style-name="T14">(</text:span><text:span text:style-name="T15">請以正楷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12">
            <text:p text:style-name="P32"><text:span text:style-name="T34">完訓證明：</text:span><text:span text:style-name="T35">2-1.</text:span><text:span text:style-name="T36">專業證照培訓</text:span><text:span text:style-name="T37">(</text:span><text:span text:style-name="T38">參加課程</text:span><text:span text:style-name="T39">)</text:span><text:span text:style-name="T40">、</text:span><text:span text:style-name="T41">2-4.</text:span><text:span text:style-name="T42">推廣教育訓練課程</text:span><text:span text:style-name="T43">、</text:span><text:span text:style-name="T44">2-5.</text:span><text:span text:style-name="T45">語文能力培訓</text:span><text:span text:style-name="T46">(</text:span><text:span text:style-name="T47">參加課程</text:span><text:span text:style-name="T48">)</text:span><text:span text:style-name="T49">、</text:span><text:span text:style-name="T50">5-3.</text:span><text:span text:style-name="T51">實務培力</text:span><text:span text:style-name="T52">。</text:span></text:p>
            <text:p text:style-name="P53"><text:span text:style-name="T54">結訓證明：</text:span><text:span text:style-name="T55">3-1.</text:span><text:span text:style-name="T56">身體健康促進活動、</text:span><text:span text:style-name="T57">3-2.</text:span><text:span text:style-name="T58">體能促進課程、</text:span><text:span text:style-name="T59">3-3.</text:span><text:span text:style-name="T60">心理健康促進活動。</text:span></text:p>
            <text:p text:style-name="P61"><text:span text:style-name="T62">學習證明：</text:span><text:span text:style-name="T63">4-1</text:span><text:span text:style-name="T64">.</text:span><text:span text:style-name="T65">參與社區機構跨域課程學習</text:span><text:span text:style-name="T66">、</text:span><text:span text:style-name="T67">4-2</text:span><text:span text:style-name="T68">.</text:span><text:span text:style-name="T69">參與社區跨域課程學習</text:span><text:span text:style-name="T70">、</text:span><text:span text:style-name="T71">4-3.</text:span><text:span text:style-name="T72">文化跨域課程學習</text:span><text:span text:style-name="T73">。</text:span></text:p>
            <text:p text:style-name="P74"><text:span text:style-name="T75">活動</text:span><text:span text:style-name="T76">時數證明：</text:span><text:span text:style-name="T77">5-1</text:span><text:span text:style-name="T78">.</text:span><text:span text:style-name="T79">職涯發展輔導學習歷程</text:span><text:span text:style-name="T80">、</text:span><text:span text:style-name="T81">5</text:span><text:span text:style-name="T82">-2</text:span><text:span text:style-name="T83">.</text:span><text:span text:style-name="T84">就業面試</text:span><text:span text:style-name="T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12">
            <text:p text:style-name="P87">申請項目(除3-1、3-2、3-3活動可複選累計時數，其餘僅可單選)：</text:p>
            <text:p text:style-name="P89"><text:span text:style-name="T90"></text:span><text:span text:style-name="T91">2-1.</text:span><text:span text:style-name="T92">專業證照培訓</text:span><text:span text:style-name="T93">(</text:span><text:span text:style-name="T94">參加課程</text:span><text:span text:style-name="T95">)</text:span><text:span text:style-name="T96"><text:s/></text:span><text:span text:style-name="T97"><text:s text:c="2"/></text:span><text:span text:style-name="T98"><text:s/></text:span><text:span text:style-name="T99"></text:span><text:span text:style-name="T100">2-4.</text:span><text:span text:style-name="T101">推廣教育訓練課程</text:span><text:span text:style-name="T102"><text:s text:c="8"/></text:span><text:span text:style-name="T103"></text:span><text:span text:style-name="T104">2-5.</text:span><text:span text:style-name="T105">語文能力培訓</text:span><text:span text:style-name="T106">(</text:span><text:span text:style-name="T107">參加課程</text:span><text:span text:style-name="T108">) <text:s/></text:span></text:p>
            <text:p text:style-name="P109"><text:span text:style-name="T110"></text:span><text:span text:style-name="T111">3-1</text:span><text:span text:style-name="T112">.</text:span><text:span text:style-name="T113">身體健康促進活動</text:span><text:span text:style-name="T114"><text:s text:c="4"/></text:span><text:span text:style-name="T115"><text:s text:c="2"/></text:span><text:span text:style-name="T116"><text:s text:c="3"/></text:span><text:span text:style-name="T117"></text:span><text:span text:style-name="T118">3-2</text:span><text:span text:style-name="T119">.</text:span><text:span text:style-name="T120">體能促進課程</text:span><text:span text:style-name="T121"><text:s text:c="2"/></text:span><text:span text:style-name="T122"><text:s text:c="5"/></text:span><text:span text:style-name="T123"><text:s text:c="2"/></text:span><text:span text:style-name="T124"><text:s/></text:span><text:span text:style-name="T125"><text:s text:c="5"/></text:span><text:span text:style-name="T126"></text:span><text:span text:style-name="T127">3-3</text:span><text:span text:style-name="T128">.</text:span><text:span text:style-name="T129">心理健康促進活動</text:span><text:span text:style-name="T130"><text:s text:c="4"/></text:span></text:p>
            <text:p text:style-name="P131"><text:span text:style-name="T132"></text:span><text:span text:style-name="T133">4-1</text:span><text:span text:style-name="T134">.</text:span><text:span text:style-name="T135">參與社區機構</text:span><text:span text:style-name="T136">跨域課程</text:span><text:span text:style-name="T137">學習</text:span><text:span text:style-name="T138"><text:s/></text:span><text:span text:style-name="T139"></text:span><text:span text:style-name="T140">4-</text:span><text:span text:style-name="T141">2</text:span><text:span text:style-name="T142">.</text:span><text:span text:style-name="T143">參與社區</text:span><text:span text:style-name="T144">跨域課程</text:span><text:span text:style-name="T145">學習</text:span><text:span text:style-name="T146"><text:s text:c="4"/></text:span><text:span text:style-name="T147"></text:span><text:span text:style-name="T148">4-</text:span><text:span text:style-name="T149">3</text:span><text:span text:style-name="T150">.</text:span><text:span text:style-name="T151">文化</text:span><text:span text:style-name="T152">跨域課程</text:span><text:span text:style-name="T153">學習</text:span></text:p>
            <text:p text:style-name="P154"><text:span text:style-name="T155"></text:span><text:span text:style-name="T156">5-1</text:span><text:span text:style-name="T157">.</text:span><text:span text:style-name="T158">職涯發展輔導學習歷程</text:span><text:span text:style-name="T159"><text:s text:c="2"/></text:span><text:span text:style-name="T160"><text:s text:c="3"/></text:span><text:span text:style-name="T161"></text:span><text:span text:style-name="T162">5</text:span><text:span text:style-name="T163">-2</text:span><text:span text:style-name="T164">.</text:span><text:span text:style-name="T165">就業面試</text:span><text:span text:style-name="T166"><text:s text:c="15"/></text:span><text:span text:style-name="T167"><text:s text:c="2"/></text:span><text:span text:style-name="T168"></text:span><text:span text:style-name="T169">5-3</text:span><text:span text:style-name="T170">.</text:span><text:span text:style-name="T171">實務培力</text:span><text:span text:style-name="T1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>姓名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學制/科別年級</text:p>
            <text:p text:style-name="P180">例如5N101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學號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聯絡電話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課程/活動</text:p>
            <text:p text:style-name="P195">承辦單位</text:p>
          </table:table-cell>
          <table:covered-table-cell/>
          <table:table-cell table:style-name="TableCell196" table:number-columns-spanned="2">
            <text:p text:style-name="P197">輔導科目/</text:p>
            <text:p text:style-name="P198">(活動)名稱</text:p>
          </table:table-cell>
          <table:covered-table-cell/>
          <table:table-cell table:style-name="TableCell199">
            <text:p text:style-name="P200">地點</text:p>
          </table:table-cell>
          <table:table-cell table:style-name="TableCell201">
            <text:p text:style-name="P202">日期</text:p>
          </table:table-cell>
          <table:table-cell table:style-name="TableCell203" table:number-columns-spanned="2">
            <text:p text:style-name="P204">時間</text:p>
          </table:table-cell>
          <table:covered-table-cell/>
          <table:table-cell table:style-name="TableCell205" table:number-columns-spanned="2">
            <text:p text:style-name="P206">學生親簽</text:p>
          </table:table-cell>
          <table:covered-table-cell/>
          <table:table-cell table:style-name="TableCell207">
            <text:p text:style-name="P208">時數</text:p>
          </table:table-cell>
          <table:table-cell table:style-name="TableCell209">
            <text:p text:style-name="P210">課程/活動</text:p>
            <text:p text:style-name="P211">指導老師</text:p>
            <text:p text:style-name="P212"><text:span text:style-name="T213">簽章</text:span></text:p>
          </table:table-cell>
          <table:table-cell>
            <text:p text:style-name="P212"/>
          </table:table-cell>
        </table:table-row>
        <table:table-row table:style-name="TableRow214">
          <table:table-cell table:style-name="TableCell215" table:number-columns-spanned="2">
            <text:p text:style-name="內文"><text:span text:style-name="T216">例如</text:span><text:span text:style-name="T217">.</text:span><text:span text:style-name="T218">實就組</text:span></text:p>
          </table:table-cell>
          <table:covered-table-cell/>
          <table:table-cell table:style-name="TableCell219" table:number-columns-spanned="2">
            <text:p text:style-name="P220">UCAN測驗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完成測驗</text:p>
          </table:table-cell>
          <table:table-cell table:style-name="TableCell231">
            <text:p text:style-name="P232"><text:span text:style-name="T233">請實就組用印</text:span></text:p>
          </table:table-cell>
          <table:table-cell>
            <text:p text:style-name="P232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例如</text:span><text:span text:style-name="T238">.</text:span><text:span text:style-name="T239">OO</text:span><text:span text:style-name="T240">科</text:span></text:p>
          </table:table-cell>
          <table:covered-table-cell/>
          <table:table-cell table:style-name="TableCell241" table:number-columns-spanned="2">
            <text:p text:style-name="P242"><text:span text:style-name="T243">OOO</text:span><text:span text:style-name="T244">職涯</text:span><text:span text:style-name="T245">講座</text:span>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2</text:p>
          </table:table-cell>
          <table:table-cell table:style-name="TableCell256">
            <text:p text:style-name="P257"><text:span text:style-name="T258">請主辦單位用印</text:span></text:p>
          </table:table-cell>
          <table:table-cell>
            <text:p text:style-name="P257"/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例如</text:span><text:span text:style-name="T263">.</text:span><text:span text:style-name="T264">實就組</text:span></text:p>
          </table:table-cell>
          <table:covered-table-cell/>
          <table:table-cell table:style-name="TableCell265" table:number-columns-spanned="2">
            <text:p text:style-name="P266"><text:span text:style-name="T267">OOO</text:span><text:span text:style-name="T268">職涯</text:span><text:span text:style-name="T269">講座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請主辦單位用印</text:span></text:p>
          </table:table-cell>
          <table:table-cell>
            <text:p text:style-name="P282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10">
            <text:p text:style-name="P337"><text:span text:style-name="T338">合計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4</text:p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6">
            <text:p text:style-name="P350">照片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>照片說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2">
            <text:p text:style-name="P355"><text:span text:style-name="T356">心得（</text:span><text:span text:style-name="T357">請簡述</text:span><text:span text:style-name="T358">300</text:span><text:span text:style-name="T359">字以上</text:span><text:span text:style-name="T360">之學習內容、課程進度及個人收獲</text:span><text:span text:style-name="T361">）：</text:span><text:span text:style-name="T3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</table:table>
      <text:p text:style-name="P363"><text:span text:style-name="T364">表格若不敷使用，請自行增列</text:span><text:span text:style-name="T36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 fo:language="en" fo:country="U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6-01-27T02:36:00Z</meta:creation-date>
    <dc:date>2026-01-27T02:36:00Z</dc:date>
    <meta:print-date>2026-01-27T02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