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1in" text:min-label-width="0.3611in" text:list-level-position-and-space-mode="label-alignment">
          <style:list-level-label-alignment text:label-followed-by="listtab" fo:margin-left="0.2611in" fo:text-indent="-0.361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fo:text-align="end"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fo:text-align="end"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4">
        <style:list-level-properties text:space-before="0.3541in" text:min-label-width="0.35in" text:list-level-position-and-space-mode="label-alignment">
          <style:list-level-label-alignment text:label-followed-by="listtab" fo:margin-left="0.7041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contextual-spacing="true" fo:text-align="center"/>
      <style:text-properties style:font-name="標楷體" style:font-name-asian="標楷體" fo:font-weight="bold" style:font-weight-asian="bold" fo:font-size="14pt" style:font-size-asian="14pt"/>
    </style:style>
    <style:style style:name="P12" style:parent-style-name="內文" style:family="paragraph">
      <style:paragraph-properties style:snap-to-layout-grid="false" style:contextual-spacing="true" fo:text-align="center"/>
      <style:text-properties style:font-name="標楷體" style:font-name-asian="標楷體" fo:font-weight="bold" style:font-weight-asian="bold" fo:font-size="14pt" style:font-size-asian="14pt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margin-top="0.034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347in"/>
      <style:text-properties style:font-name="標楷體" style:font-name-asian="標楷體"/>
    </style:style>
    <style:style style:name="P18" style:parent-style-name="內文" style:family="paragraph">
      <style:paragraph-properties fo:margin-top="0.0347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margin-top="0.0347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0347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347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347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line-height="0.2777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777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777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46" style:parent-style-name="內文" style:family="paragraph">
      <style:paragraph-properties fo:text-align="justify" fo:line-height="0.2777in" fo:margin-left="0.7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777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0" style:parent-style-name="清單段落" style:list-style-name="LFO8" style:family="paragraph">
      <style:paragraph-properties fo:text-align="justify" fo:line-height="0.2777in" fo:margin-left="0.7041in">
        <style:tab-stops/>
      </style:paragraph-properties>
      <style:text-properties style:font-name="標楷體" style:font-name-asian="標楷體" fo:font-weight="bold" style:font-weight-asian="bold"/>
    </style:style>
    <style:style style:name="P51" style:parent-style-name="清單段落" style:list-style-name="LFO9" style:family="paragraph">
      <style:paragraph-properties fo:line-height="0.2777in" fo:margin-left="1in">
        <style:tab-stops/>
      </style:paragraph-properties>
      <style:text-properties style:font-name="標楷體" style:font-name-asian="標楷體"/>
    </style:style>
    <style:style style:name="P52" style:parent-style-name="清單段落" style:list-style-name="LFO9" style:family="paragraph">
      <style:paragraph-properties fo:line-height="0.2777in" fo:margin-left="1in">
        <style:tab-stops/>
      </style:paragraph-properties>
      <style:text-properties style:font-name="標楷體" style:font-name-asian="標楷體"/>
    </style:style>
    <style:style style:name="P53" style:parent-style-name="清單段落" style:list-style-name="LFO9" style:family="paragraph">
      <style:paragraph-properties fo:line-height="0.2777in" fo:margin-left="1in">
        <style:tab-stops/>
      </style:paragraph-properties>
      <style:text-properties style:font-name="標楷體" style:font-name-asian="標楷體"/>
    </style:style>
    <style:style style:name="P54" style:parent-style-name="清單段落" style:list-style-name="LFO9" style:family="paragraph">
      <style:paragraph-properties fo:line-height="0.2777in" fo:margin-left="1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777in" fo:margin-left="0.3541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fo:line-height="0.2777in" fo:margin-left="0.354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fo:font-weight="bold" style:font-weight-asian="bold" style:font-size-complex="13pt"/>
    </style:style>
    <style:style style:name="P58" style:parent-style-name="內文" style:family="paragraph">
      <style:paragraph-properties fo:line-height="0.2777in" fo:margin-left="0.375in">
        <style:tab-stops/>
      </style:paragraph-properties>
      <style:text-properties style:font-name="標楷體" style:font-name-asian="標楷體" style:font-size-complex="13pt"/>
    </style:style>
    <style:style style:name="P59" style:parent-style-name="內文" style:family="paragraph">
      <style:paragraph-properties fo:line-height="0.2777in"/>
      <style:text-properties style:font-name="標楷體" style:font-name-asian="標楷體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margin-left="-0.1in" fo:margin-right="0.6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66" style:parent-style-name="內文" style:family="paragraph">
      <style:paragraph-properties fo:text-align="end" fo:line-height="0.2777in" fo:margin-left="-0.1in" fo:margin-right="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3pt"/>
    </style:style>
  </office:automatic-styles>
  <office:body>
    <office:text text:use-soft-page-breaks="true">
      <text:p text:style-name="P1">國立臺南護理專科學校學生事務處學生輔導中心</text:p>
      <text:p text:style-name="P12">初次晤談紀錄表</text:p>
      <text:p text:style-name="P13"/>
      <text:p text:style-name="P14"><text:span text:style-name="T15">個案姓名：</text:span><text:span text:style-name="T16"><text:s text:c="16"/></text:span></text:p>
      <text:p text:style-name="P17">學制：□日間部□進修部　　學制：□五專□二專</text:p>
      <text:p text:style-name="P18"><text:span text:style-name="T19">系級/年級：</text:span><text:span text:style-name="T20"><text:s text:c="3"/>　　</text:span><text:span text:style-name="T21"><text:s/></text:span><text:span text:style-name="T22">科</text:span><text:span text:style-name="T23">　　　　</text:span><text:span text:style-name="T24">年</text:span><text:span text:style-name="T25">　　　　</text:span><text:span text:style-name="T26">班</text:span></text:p>
      <text:p text:style-name="P27"><text:span text:style-name="T28">晤談方式：□來談 □電話 □其他：</text:span><text:span text:style-name="T29"><text:s text:c="16"/></text:span></text:p>
      <text:p text:style-name="P30"><text:span text:style-name="T31">晤談地點：□</text:span><text:span text:style-name="T32">個諮室<text:s/></text:span><text:span text:style-name="T33">□團諮室 □資源教室 □其他：</text:span><text:span text:style-name="T34"><text:s/>圖書館研究小間 <text:s text:c="2"/></text:span></text:p>
      <text:p text:style-name="P35"><text:span text:style-name="T36">初次晤談時間：</text:span><text:span text:style-name="T37"><text:s text:c="5"/>年 <text:s text:c="3"/>月 <text:s text:c="4"/>日 <text:s text:c="5"/>時 <text:s text:c="4"/>分至 <text:s text:c="4"/>時 <text:s text:c="4"/>分<text:s/></text:span></text:p>
      <text:p text:style-name="P38">個案來源：</text:p>
      <text:p text:style-name="P39"/>
      <text:p text:style-name="P40">＊案主部分</text:p>
      <text:p text:style-name="P41">一、主訴問題</text:p>
      <text:p text:style-name="P42"/>
      <text:p text:style-name="P43">二、案主認為造成影響的相關因素</text:p>
      <text:p text:style-name="P44"/>
      <text:p text:style-name="P45">三、案主的期待與目標</text:p>
      <text:p text:style-name="P46"/>
      <text:p text:style-name="P47"><text:span text:style-name="T48">＊輔導員</text:span><text:span text:style-name="T49">部分</text:span></text:p>
      <text:list text:style-name="LFO8" text:continue-numbering="true">
        <text:list-item>
          <text:p text:style-name="P50">初次晤談專業輔導人員的評估</text:p>
        </text:list-item>
      </text:list>
      <text:list text:style-name="LFO9" text:continue-numbering="true">
        <text:list-item>
          <text:p text:style-name="P51">生理/行為：</text:p>
        </text:list-item>
        <text:list-item>
          <text:p text:style-name="P52">認知/情緒：</text:p>
        </text:list-item>
        <text:list-item>
          <text:p text:style-name="P53">家庭/環境：</text:p>
        </text:list-item>
        <text:list-item>
          <text:p text:style-name="P54">綜合說明：</text:p>
        </text:list-item>
      </text:list>
      <text:p text:style-name="P55">五、案主目前擁有的能力或資源</text:p>
      <text:p text:style-name="P56"/>
      <text:p text:style-name="P57">六、未來諮商晤談工作的建議</text:p>
      <text:p text:style-name="P58"/>
      <text:p text:style-name="P59"/>
      <text:p text:style-name="P60"/>
      <text:p text:style-name="P61"><text:span text:style-name="T62"><text:s text:c="31"/></text:span><text:span text:style-name="T63">初次晤談</text:span><text:span text:style-name="T64">專業輔導人員</text:span><text:span text:style-name="T65">簽名：</text:span></text:p>
      <text:p text:style-name="P66"><text:span text:style-name="T67">日期</text:span><text:span text:style-name="T68">：</text:span><text:span text:style-name="T69">　　</text:span><text:span text:style-name="T70"><text:s/>年 <text:s text:c="4"/>月 <text:s/></text:span><text:span text:style-name="T71"><text:s/></text:span><text:span text:style-name="T7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-0.1in" text:min-label-width="0.3611in" text:list-level-position-and-space-mode="label-alignment">
          <style:list-level-label-alignment text:label-followed-by="listtab" fo:margin-left="0.2611in" fo:text-indent="-0.3611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33in" text:min-label-width="0.3333in" text:list-level-position-and-space-mode="label-alignment">
          <style:list-level-label-alignment text:label-followed-by="listtab" fo:margin-left="0.5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一, 十, 一百(繁), ...">
        <style:list-level-properties text:space-before="0.2611in" text:min-label-width="0.3333in" text:list-level-position-and-space-mode="label-alignment">
          <style:list-level-label-alignment text:label-followed-by="listtab" fo:margin-left="0.594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1">
        <style:list-level-properties fo:text-align="end"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fo:text-align="end" text:space-before="0.5944in" text:min-label-width="0.3333in" text:list-level-position-and-space-mode="label-alignment">
          <style:list-level-label-alignment text:label-followed-by="listtab" fo:margin-left="0.927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5944in" text:min-label-width="0.25in" text:list-level-position-and-space-mode="label-alignment">
          <style:list-level-label-alignment text:label-followed-by="listtab" fo:margin-left="0.8444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277in" text:min-label-width="0.3333in" text:list-level-position-and-space-mode="label-alignment">
          <style:list-level-label-alignment text:label-followed-by="listtab" fo:margin-left="1.261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611in" text:min-label-width="0.3333in" text:list-level-position-and-space-mode="label-alignment">
          <style:list-level-label-alignment text:label-followed-by="listtab" fo:margin-left="1.594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944in" text:min-label-width="0.3333in" text:list-level-position-and-space-mode="label-alignment">
          <style:list-level-label-alignment text:label-followed-by="listtab" fo:margin-left="1.927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277in" text:min-label-width="0.3333in" text:list-level-position-and-space-mode="label-alignment">
          <style:list-level-label-alignment text:label-followed-by="listtab" fo:margin-left="2.261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611in" text:min-label-width="0.3333in" text:list-level-position-and-space-mode="label-alignment">
          <style:list-level-label-alignment text:label-followed-by="listtab" fo:margin-left="2.594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944in" text:min-label-width="0.3333in" text:list-level-position-and-space-mode="label-alignment">
          <style:list-level-label-alignment text:label-followed-by="listtab" fo:margin-left="2.927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277in" text:min-label-width="0.3333in" text:list-level-position-and-space-mode="label-alignment">
          <style:list-level-label-alignment text:label-followed-by="listtab" fo:margin-left="3.261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611in" text:min-label-width="0.3333in" text:list-level-position-and-space-mode="label-alignment">
          <style:list-level-label-alignment text:label-followed-by="listtab" fo:margin-left="3.5944in" fo:text-indent="-0.3333in"/>
        </style:list-level-properties>
      </text:list-level-style-number>
    </text:list-style>
    <text:list-style style:name="LFO8">
      <text:list-level-style-number text:level="1" style:num-suffix="、" style:num-list-format-name="NLF0" style:num-format="一, 十, 一百(繁), ..." text:start-value="4">
        <style:list-level-properties text:space-before="0.3541in" text:min-label-width="0.35in" text:list-level-position-and-space-mode="label-alignment">
          <style:list-level-label-alignment text:label-followed-by="listtab" fo:margin-left="0.7041in" fo:text-indent="-0.3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內文" style:family="paragraph">
      <style:paragraph-properties style:snap-to-layout-grid="false" style:contextual-spacing="true" fo:text-align="end"/>
      <style:text-properties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style:contextual-spacing="true" fo:text-align="end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4年2月14日第一次修訂</text:p>
        <text:p text:style-name="P3"><text:span text:style-name="T4">114</text:span><text:span text:style-name="T5">年</text:span><text:span text:style-name="T6">9</text:span><text:span text:style-name="T7">月</text:span><text:span text:style-name="T8">30</text:span><text:span text:style-name="T9">日第二次修訂</text:span></text:p>
      </style:header>
      <style:footer>
        <text:p text:style-name="P10"><text:span text:style-name="T11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13T06:56:00Z</meta:creation-date>
    <dc:date>2026-03-13T06:56:00Z</dc:date>
    <meta:print-date>2020-12-24T09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