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、" style:num-list-format-name="NLF0" style:num-format="一, 十, 一百(繁), ..." text:start-value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4" style:num-format="一, 十, 一百(繁), ...">
        <style:list-level-properties text:space-before="0.2951in" text:min-label-width="0.5138in" text:list-level-position-and-space-mode="label-alignment">
          <style:list-level-label-alignment text:label-followed-by="listtab" fo:margin-left="0.809in" fo:text-indent="-0.513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、" style:num-list-format-name="NLF5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6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6" style:num-format="一, 十, 一百(繁), ...">
        <style:list-level-properties text:space-before="0.2951in" text:min-label-width="0.3958in" text:list-level-position-and-space-mode="label-alignment">
          <style:list-level-label-alignment text:label-followed-by="listtab" fo:margin-left="0.6909in" fo:text-indent="-0.395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6" style:num-format="一, 十, 一百(繁), ...">
        <style:list-level-properties text:space-before="0.318in" text:min-label-width="0.677in" text:list-level-position-and-space-mode="label-alignment">
          <style:list-level-label-alignment text:label-followed-by="listtab" fo:margin-left="0.9951in" fo:text-indent="-0.677in"/>
        </style:list-level-properties>
      </text:list-level-style-number>
      <text:list-level-style-number text:level="2" style:num-suffix="、" style:num-list-format-name="NLF6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6" style:num-format="一, 十, 一百(繁), ...">
        <style:list-level-properties text:space-before="0.2958in" text:min-label-width="0.7083in" text:list-level-position-and-space-mode="label-alignment">
          <style:list-level-label-alignment text:label-followed-by="listtab" fo:margin-left="1.0041in" fo:text-indent="-0.708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5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6" style:num-format="一, 十, 一百(繁), ...">
        <style:list-level-properties text:space-before="0.2958in" text:min-label-width="0.7083in" text:list-level-position-and-space-mode="label-alignment">
          <style:list-level-label-alignment text:label-followed-by="listtab" fo:margin-left="1.0041in" fo:text-indent="-0.708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6" style:num-format="一, 十, 一百(繁), ...">
        <style:list-level-properties text:space-before="0.2951in" text:min-label-width="0.3958in" text:list-level-position-and-space-mode="label-alignment">
          <style:list-level-label-alignment text:label-followed-by="listtab" fo:margin-left="0.6909in" fo:text-indent="-0.395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、" style:num-list-format-name="NLF5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 fo:margin-top="0.125in" style:line-height-at-least="0in" fo:margin-left="-0.4916in" fo:margin-right="-0.5319in">
        <style:tab-stops>
          <style:tab-stop style:type="left" style:position="5.6166in"/>
          <style:tab-stop style:type="left" style:position="6.4916in"/>
          <style:tab-stop style:type="left" style:position="6.5951in"/>
        </style:tab-stops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1229in" style:use-optimal-column-width="false"/>
    </style:style>
    <style:style style:name="TableColumn7" style:family="table-column">
      <style:table-column-properties style:column-width="3.5006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9284in" style:use-optimal-column-width="false"/>
    </style:style>
    <style:style style:name="Table5" style:family="table">
      <style:table-properties style:width="6.7333in" fo:margin-left="0in" table:align="left"/>
    </style:style>
    <style:style style:name="TableRow11" style:family="table-row">
      <style:table-row-properties style:min-row-height="0.322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111in" fo:margin-bottom="0.1111in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 fo:margin-left="0.2138in" fo:text-indent="-0.213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111in" fo:margin-bottom="0.1111in" style:line-height-at-least="0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111in" fo:margin-bottom="0.1111in" style:line-height-at-least="0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0.3937in" style:use-optimal-row-height="false"/>
    </style:style>
    <style:style style:name="P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2138in" fo:text-indent="-0.213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111in" fo:margin-bottom="0.1111in" style:line-height-at-least="0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 fo:margin-left="0.2138in" fo:text-indent="-0.213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111in" fo:margin-bottom="0.1111in" style:line-height-at-least="0i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 fo:margin-left="0.2138in" fo:text-indent="-0.213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111in" fo:margin-bottom="0.1111in" style:line-height-at-least="0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3937in" style:use-optimal-row-height="false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 fo:margin-left="0.2138in" fo:text-indent="-0.213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111in" fo:margin-bottom="0.1111in" style:line-height-at-least="0i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 fo:margin-left="0.2138in" fo:text-indent="-0.2138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111in" fo:margin-bottom="0.1111in" style:line-height-at-least="0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111in" fo:margin-bottom="0.1111in" style:line-height-at-least="0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3937in" style:use-optimal-row-height="false"/>
    </style:style>
    <style:style style:name="P19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0.3937in" style:use-optimal-row-height="false"/>
    </style:style>
    <style:style style:name="P20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111in" fo:margin-bottom="0.1111in" style:line-height-at-least="0in"/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min-row-height="0.194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contextual-spacing="true"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contextual-spacing="true"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contextual-spacing="true" fo:text-align="center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paragraph-properties style:snap-to-layout-grid="false" fo:line-height="115%" fo:margin-left="0.2958in" fo:margin-right="-0.0006in" fo:text-indent="-0.29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30" style:parent-style-name="內文" style:family="paragraph">
      <style:paragraph-properties style:snap-to-layout-grid="false" fo:line-height="115%" fo:margin-left="0.2958in" fo:margin-right="-0.0006in" fo:text-indent="-0.2958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237" style:parent-style-name="內文" style:family="paragraph">
      <style:paragraph-properties style:snap-to-layout-grid="false" fo:line-height="115%" fo:margin-right="-0.4333in" fo:text-indent="0.0006in"/>
    </style:style>
    <style:style style:name="T238" style:parent-style-name="st" style:family="text">
      <style:text-properties style:font-name="Times New Roman" style:font-name-complex="Times New Roman"/>
    </style:style>
    <style:style style:name="T239" style:parent-style-name="st" style:family="text">
      <style:text-properties style:font-name="Times New Roman" style:font-name-complex="Times New Roman"/>
    </style:style>
    <style:style style:name="T240" style:parent-style-name="st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1" style:parent-style-name="內文" style:family="paragraph">
      <style:paragraph-properties style:snap-to-layout-grid="false" fo:line-height="115%" fo:margin-right="-0.4333in"/>
    </style:style>
    <style:style style:name="T252" style:parent-style-name="st" style:family="text">
      <style:text-properties style:font-name="Times New Roman" style:font-name-complex="Times New Roman"/>
    </style:style>
    <style:style style:name="T253" style:parent-style-name="st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line-height="115%" fo:margin-right="-0.4333in"/>
    </style:style>
    <style:style style:name="T273" style:parent-style-name="st" style:family="text">
      <style:text-properties style:font-name="Times New Roman" style:font-name-complex="Times New Roman"/>
    </style:style>
    <style:style style:name="T274" style:parent-style-name="st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82" style:parent-style-name="內文" style:family="paragraph">
      <style:paragraph-properties style:snap-to-layout-grid="false" fo:margin-top="0.125in" fo:margin-bottom="0.125in" style:line-height-at-least="0in" fo:margin-left="-0.0986in" fo:margin-right="-0.4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margin-top="0.125in" fo:margin-bottom="0.125in" style:line-height-at-least="0in" fo:margin-left="-0.0986in" fo:margin-right="-0.4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南護理專科學校學生事務處學生輔導中心<text:bookmark-start text:name="_Toc41506060"/><text:s/>社會工作實習督導評核表<text:bookmark-end text:name="_Toc41506060"/></text:p>
      <text:p text:style-name="P4">實習學生： <text:s text:c="14"/>實習時間： <text:s text:c="4"/>年 <text:s text:c="4"/>月 <text:s text:c="4"/>日至<text:s text:c="5"/>年 <text:s text:c="4"/>月 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考核項目</text:span></text:p>
          </table:table-cell>
          <table:table-cell table:style-name="TableCell15">
            <text:p text:style-name="P16"><text:span text:style-name="T17">內</text:span><text:span text:style-name="T18"><text:s text:c="10"/></text:span><text:span text:style-name="T19">容</text:span></text:p>
          </table:table-cell>
          <table:table-cell table:style-name="TableCell20">
            <text:p text:style-name="P21"><text:span text:style-name="T22">百分比</text:span></text:p>
          </table:table-cell>
          <table:table-cell table:style-name="TableCell23">
            <text:p text:style-name="P24"><text:span text:style-name="T25">分</text:span><text:span text:style-name="T26"><text:s/></text:span><text:span text:style-name="T27">數</text:span></text:p>
          </table:table-cell>
          <table:table-cell table:style-name="TableCell28">
            <text:p text:style-name="P29">建議事項</text:p>
            <text:p text:style-name="P30"><text:span text:style-name="T31">或具體說明</text:span></text:p>
          </table:table-cell>
        </table:table-row>
        <table:table-row table:style-name="TableRow32">
          <table:table-cell table:style-name="TableCell33" table:number-rows-spanned="4">
            <text:p text:style-name="P34">一、實習態度與專業精神</text:p>
            <text:p text:style-name="P35"><text:span text:style-name="T36"><text:s text:c="3"/></text:span><text:span text:style-name="T37">（</text:span><text:span text:style-name="T38">2</text:span><text:span text:style-name="T39">0%</text:span><text:span text:style-name="T40">）</text:span></text:p>
          </table:table-cell>
          <table:table-cell table:style-name="TableCell41">
            <text:p text:style-name="P42">1、儀態：不遲到早退，不隨意請假或無故缺席；服裝儀容得體、素雅、整潔。</text:p>
          </table:table-cell>
          <table:table-cell table:style-name="TableCell43">
            <text:p text:style-name="P44"><text:span text:style-name="T45">5</text:span><text:span text:style-name="T46">%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2</text:span><text:span text:style-name="T56">、人際關係：樂群合作、親切誠懇</text:span><text:span text:style-name="T57">、</text:span><text:span text:style-name="T58">與他人協調合作的意願與能力</text:span><text:span text:style-name="T59">。</text:span></text:p>
          </table:table-cell>
          <table:table-cell table:style-name="TableCell60">
            <text:p text:style-name="P61"><text:span text:style-name="T62">5%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3、學習及工作態度：主動積極、虛心求教、負責敬業、具開放的學習精神。</text:p>
          </table:table-cell>
          <table:table-cell table:style-name="TableCell71">
            <text:p text:style-name="P72"><text:span text:style-name="T73">5</text:span><text:span text:style-name="T74">%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4</text:span><text:span text:style-name="T84">、專業自我及成熟度：情緒平穩、客觀、具創造性、判斷力、組織力和敏感度、自我肯定</text:span><text:span text:style-name="T85">、瞭解自身能力與限制</text:span><text:span text:style-name="T86">。</text:span></text:p>
          </table:table-cell>
          <table:table-cell table:style-name="TableCell87">
            <text:p text:style-name="P88"><text:span text:style-name="T89">5</text:span><text:span text:style-name="T90">%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二、專業知識和技術之運用</text:p>
            <text:p text:style-name="P98"><text:span text:style-name="T99"><text:s text:c="3"/></text:span><text:span text:style-name="T100">（</text:span><text:span text:style-name="T101">40%</text:span><text:span text:style-name="T102">）</text:span></text:p>
          </table:table-cell>
          <table:table-cell table:style-name="TableCell103">
            <text:p text:style-name="P104"><text:span text:style-name="T105">1</text:span><text:span text:style-name="T106">、專業知識：</text:span><text:span text:style-name="T107">能整合社會工作理論、倫理原則與實務經驗，分析案主及情境，並提出具專業依據之</text:span><text:span text:style-name="T108">行動方案</text:span><text:span text:style-name="T109">。</text:span></text:p>
          </table:table-cell>
          <table:table-cell table:style-name="TableCell110">
            <text:p text:style-name="P111"><text:span text:style-name="T112">10%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2</text:span><text:span text:style-name="T122">、專業技術：接案、會談、</text:span><text:span text:style-name="T123">評估</text:span><text:span text:style-name="T124">、</text:span><text:span text:style-name="T125">處遇</text:span><text:span text:style-name="T126">、</text:span><text:span text:style-name="T127">計</text:span><text:span text:style-name="T128">畫、團體工作、組織分析</text:span><text:span text:style-name="T129">之能力。</text:span></text:p>
          </table:table-cell>
          <table:table-cell table:style-name="TableCell130">
            <text:p text:style-name="P131"><text:span text:style-name="T132">10%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3</text:span><text:span text:style-name="T142">、專業關係：與案主</text:span><text:span text:style-name="T143">、</text:span><text:span text:style-name="T144">機構工作人員</text:span><text:span text:style-name="T145">、同儕、外單位</text:span><text:span text:style-name="T146">建立專業關係之能力。</text:span></text:p>
          </table:table-cell>
          <table:table-cell table:style-name="TableCell147">
            <text:p text:style-name="P148"><text:span text:style-name="T149">10%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4</text:span><text:span text:style-name="T159">、社會資源：</text:span><text:span text:style-name="T160">政策、法規、</text:span><text:span text:style-name="T161">服務</text:span><text:span text:style-name="T162">資源之認識及運用</text:span><text:span text:style-name="T163">之能力。</text:span></text:p>
          </table:table-cell>
          <table:table-cell table:style-name="TableCell164">
            <text:p text:style-name="P165"><text:span text:style-name="T166">10%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3">
            <text:p text:style-name="P173"><text:span text:style-name="T174">三、紀錄與報告</text:span><text:span text:style-name="T175"><text:s text:c="2"/></text:span></text:p>
            <text:p text:style-name="P176"><text:span text:style-name="T177"><text:s text:c="3"/></text:span><text:span text:style-name="T178">（</text:span><text:span text:style-name="T179">4</text:span><text:span text:style-name="T180">0%</text:span><text:span text:style-name="T181">）</text:span></text:p>
          </table:table-cell>
          <table:table-cell table:style-name="TableCell182">
            <text:p text:style-name="P183">1、簡要正確、內容完整、具組織與分析性，依照規定完成並須按時提出。</text:p>
          </table:table-cell>
          <table:table-cell table:style-name="TableCell184">
            <text:p text:style-name="P185"><text:span text:style-name="T186">20</text:span><text:span text:style-name="T187">%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、能結合理論與實務撰寫各項實習作業、紀錄、成果報告，展現專業思考與應用能力。</text:p>
          </table:table-cell>
          <table:table-cell table:style-name="TableCell196">
            <text:p text:style-name="P197">10%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3、於成果發表簡報中清晰呈現實習內容、學習歷程與專業成長，表達具條理、深度與反思性。</text:p>
          </table:table-cell>
          <table:table-cell table:style-name="TableCell206">
            <text:p text:style-name="P207">10%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實習總時數</text:span></text:p>
          </table:table-cell>
          <table:table-cell table:style-name="TableCell216">
            <text:p text:style-name="P217"><text:span text:style-name="T218"><text:s text:c="4"/></text:span><text:span text:style-name="T219">小時</text:span></text:p>
          </table:table-cell>
          <table:table-cell table:style-name="TableCell220">
            <text:p text:style-name="P221"><text:span text:style-name="T222">總</text:span><text:span text:style-name="T223"><text:s/></text:span><text:span text:style-name="T224">分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註：1.滿分以100分計算，實習考核項目(含細項內容)之百分比，可依實際實習內容調整。若上列評分項目不符使用者，請自行斟酌予以重新調配。</text:p>
      <text:p text:style-name="P230"><text:span text:style-name="T231">　　</text:span><text:span text:style-name="T232">2.</text:span><text:span text:style-name="T233">期待各機構分數之一致性</text:span><text:span text:style-name="T234">，</text:span><text:span text:style-name="T235">請與實習同儕或過去實習生表現相比較，並參考以下總分代表意義評分</text:span><text:span text:style-name="T236">：</text:span></text:p>
      <text:p text:style-name="P237"><text:span text:style-name="T238"><text:s text:c="2"/></text:span><text:span text:style-name="T239">　　</text:span><text:span text:style-name="T240">≥<text:s/></text:span><text:span text:style-name="T241">90</text:span><text:span text:style-name="T242">分</text:span><text:span text:style-name="T243"><text:s/></text:span><text:span text:style-name="T244">專業表現優異，若有職缺，該生畢業後願意立即錄用；</text:span><text:span text:style-name="T245">89</text:span><text:span text:style-name="T246">～</text:span><text:span text:style-name="T247">85</text:span><text:span text:style-name="T248">分</text:span><text:span text:style-name="T249"><text:s/></text:span><text:span text:style-name="T250">專業表現良好；</text:span></text:p>
      <text:p text:style-name="P251"><text:span text:style-name="T252"><text:s text:c="2"/></text:span><text:span text:style-name="T253">　　</text:span><text:span text:style-name="T254">84</text:span><text:span text:style-name="T255">～</text:span><text:span text:style-name="T256">80</text:span><text:span text:style-name="T257">分</text:span><text:span text:style-name="T258"><text:s/></text:span><text:span text:style-name="T259">專業表現普通；</text:span><text:span text:style-name="T260">79</text:span><text:span text:style-name="T261">～</text:span><text:span text:style-name="T262">70</text:span><text:span text:style-name="T263">分</text:span><text:span text:style-name="T264"><text:s/></text:span><text:span text:style-name="T265">專業表現較差；</text:span><text:span text:style-name="T266">69</text:span><text:span text:style-name="T267">～</text:span><text:span text:style-name="T268">60</text:span><text:span text:style-name="T269">分</text:span><text:span text:style-name="T270"><text:s/></text:span><text:span text:style-name="T271">專業表現極差；</text:span></text:p>
      <text:p text:style-name="P272"><text:span text:style-name="T273"><text:s text:c="2"/></text:span><text:span text:style-name="T274">　　</text:span><text:span text:style-name="T275">＜</text:span><text:span text:style-name="T276">60</text:span><text:span text:style-name="T277">分</text:span><text:span text:style-name="T278"><text:s/></text:span><text:span text:style-name="T279">專業表現不及格且為不適任之專業社工</text:span><text:span text:style-name="T280">人</text:span><text:span text:style-name="T281">員。</text:span></text:p>
      <text:p text:style-name="P282"><text:span text:style-name="T283">實習</text:span><text:span text:style-name="T284">單位</text:span><text:span text:style-name="T285">：</text:span><text:span text:style-name="T286">國立臺南護理專科學校學生事務處學生輔導中</text:span><text:span text:style-name="T287">心</text:span><text:span text:style-name="T288"><text:s/></text:span><text:span text:style-name="T289">單位</text:span><text:span text:style-name="T290">電話：</text:span><text:span text:style-name="T291">(0</text:span><text:span text:style-name="T292">6</text:span><text:span text:style-name="T293">)<text:s/></text:span><text:span text:style-name="T294">220</text:span><text:span text:style-name="T295">-</text:span><text:span text:style-name="T296">2132</text:span></text:p>
      <text:p text:style-name="P297"><text:span text:style-name="T298">評核者：</text:span><text:span text:style-name="T299"><text:s text:c="31"/></text:span><text:span text:style-name="T300"><text:s/></text:span><text:span text:style-name="T301"><text:s/>日 <text:s text:c="3"/>期：</text:span><text:span text:style-name="T302"><text:s text:c="4"/></text:span><text:span text:style-name="T303">年</text:span><text:span text:style-name="T304"><text:s text:c="3"/></text:span><text:span text:style-name="T305"><text:s/></text:span><text:span text:style-name="T306"><text:s/></text:span><text:span text:style-name="T307">月</text:span><text:span text:style-name="T308"><text:s text:c="2"/></text:span><text:span text:style-name="T309"><text:s/></text:span><text:span text:style-name="T310"><text:s/></text:span><text:span text:style-name="T311"><text:s/></text:span><text:span text:style-name="T312">日</text:span><text:span text:style-name="T3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justify" fo:margin-top="0.125in" fo:margin-bottom="0.125in" fo:background-color="#FFFFFF">
        <style:background-fill draw:fill="solid" draw:fill-color="#FFFFFF"/>
      </style:paragraph-properties>
      <style:text-properties style:font-name="Times New Roman" style:font-name-asian="標楷體" style:font-name-complex="Times New Roman" fo:font-weight="bold" style:font-weight-asian="bold" style:font-weight-complex="bold" fo:color="#222222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222222" style:letter-kerning="false" style:font-size-complex="12pt" fo:background-color="#FFFFFF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st" style:display-name="st" style:family="text" style:parent-style-name="預設段落字型"/>
    <style:style style:name="大標" style:display-name="1大標" style:family="paragraph" style:parent-style-name="內文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小標" style:display-name="2小標" style:family="paragraph" style:parent-style-name="內文">
      <style:paragraph-properties fo:margin-top="0.25in" fo:margin-left="0.5in" fo:text-indent="-0.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 fo:hyphenate="false"/>
    </style:style>
    <style:style style:name="大標字元" style:display-name="1大標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小標字元" style:display-name="2小標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第一標題" style:display-name="第一標題" style:family="paragraph" style:parent-style-name="內文">
      <style:paragraph-properties fo:widows="2" fo:orphans="2" fo:line-height="115%"/>
      <style:text-properties style:font-name="標楷體" style:font-name-asian="標楷體" style:font-name-complex="標楷體" fo:font-weight="bold" style:font-weight-asian="bold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29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4LVL1" style:family="text">
      <style:text-properties style:font-name-complex="Arial Unicode MS"/>
    </style:style>
    <style:style style:name="WW_CharLFO36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、" style:num-list-format-name="NLF0" style:num-format="一, 十, 一百(繁), ..." text:start-value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4" style:num-format="一, 十, 一百(繁), ...">
        <style:list-level-properties text:space-before="0.2951in" text:min-label-width="0.5138in" text:list-level-position-and-space-mode="label-alignment">
          <style:list-level-label-alignment text:label-followed-by="listtab" fo:margin-left="0.809in" fo:text-indent="-0.513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、" style:num-list-format-name="NLF5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4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一, 十, 一百(繁), ..." text:start-value="4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6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6" style:num-format="一, 十, 一百(繁), ...">
        <style:list-level-properties text:space-before="0.2951in" text:min-label-width="0.3958in" text:list-level-position-and-space-mode="label-alignment">
          <style:list-level-label-alignment text:label-followed-by="listtab" fo:margin-left="0.6909in" fo:text-indent="-0.395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6" style:num-format="一, 十, 一百(繁), ...">
        <style:list-level-properties text:space-before="0.318in" text:min-label-width="0.677in" text:list-level-position-and-space-mode="label-alignment">
          <style:list-level-label-alignment text:label-followed-by="listtab" fo:margin-left="0.9951in" fo:text-indent="-0.677in"/>
        </style:list-level-properties>
      </text:list-level-style-number>
      <text:list-level-style-number text:level="2" style:num-suffix="、" style:num-list-format-name="NLF6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6" style:num-format="一, 十, 一百(繁), ...">
        <style:list-level-properties text:space-before="0.2958in" text:min-label-width="0.7083in" text:list-level-position-and-space-mode="label-alignment">
          <style:list-level-label-alignment text:label-followed-by="listtab" fo:margin-left="1.0041in" fo:text-indent="-0.708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5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6" style:num-format="一, 十, 一百(繁), ...">
        <style:list-level-properties text:space-before="0.2958in" text:min-label-width="0.7083in" text:list-level-position-and-space-mode="label-alignment">
          <style:list-level-label-alignment text:label-followed-by="listtab" fo:margin-left="1.0041in" fo:text-indent="-0.708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6" style:num-format="一, 十, 一百(繁), ...">
        <style:list-level-properties text:space-before="0.2951in" text:min-label-width="0.3958in" text:list-level-position-and-space-mode="label-alignment">
          <style:list-level-label-alignment text:label-followed-by="listtab" fo:margin-left="0.6909in" fo:text-indent="-0.395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、" style:num-list-format-name="NLF5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>%2%、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2-02T01:14:00Z</meta:creation-date>
    <dc:date>2025-12-02T01:14:00Z</dc:date>
    <meta:print-date>2025-10-31T10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