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style:snap-to-layout-grid="false" style:contextual-spacing="true" fo:text-align="end" fo:margin-top="0.0694in" fo:margin-bottom="0.0694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ableColumn24" style:family="table-column">
      <style:table-column-properties style:column-width="0.3902in" style:use-optimal-column-width="false"/>
    </style:style>
    <style:style style:name="TableColumn25" style:family="table-column">
      <style:table-column-properties style:column-width="2.2312in" style:use-optimal-column-width="false"/>
    </style:style>
    <style:style style:name="TableColumn26" style:family="table-column">
      <style:table-column-properties style:column-width="0.7993in" style:use-optimal-column-width="false"/>
    </style:style>
    <style:style style:name="TableColumn27" style:family="table-column">
      <style:table-column-properties style:column-width="1.4319in" style:use-optimal-column-width="false"/>
    </style:style>
    <style:style style:name="TableColumn28" style:family="table-column">
      <style:table-column-properties style:column-width="2.2312in" style:use-optimal-column-width="false"/>
    </style:style>
    <style:style style:name="Table23" style:family="table">
      <style:table-properties style:width="7.084in" fo:margin-left="0in" table:align="center"/>
    </style:style>
    <style:style style:name="TableRow29" style:family="table-row">
      <style:table-row-properties style:min-row-height="0.875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fo:line-height="0.1666in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style:contextual-spacing="true" fo:text-align="justify" fo:margin-top="0.0694in" fo:margin-bottom="0.0694in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Standard" style:family="paragraph">
      <style:paragraph-properties style:snap-to-layout-grid="false" style:contextual-spacing="true" fo:text-align="justify" fo:margin-top="0.0694in" fo:margin-bottom="0.0694in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Standard" style:family="paragraph">
      <style:paragraph-properties style:snap-to-layout-grid="false" style:contextual-spacing="true" fo:text-align="justify" fo:margin-top="0.0694in" fo:margin-bottom="0.0694in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margin-top="0.05in" fo:margin-bottom="0.05in" fo:line-height="0.1666in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margin-top="0.05in" fo:margin-bottom="0.05in" fo:line-height="0.1666in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ableRow71" style:family="table-row">
      <style:table-row-properties style:min-row-height="0.61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Textbody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top="0.0215in" fo:margin-bottom="0.0215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ableRow96" style:family="table-row">
      <style:table-row-properties style:min-row-height="0.245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fo:line-height="0.1666in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Row104" style:family="table-row">
      <style:table-row-properties style:min-row-height="3.2208in" style:use-optimal-row-height="false"/>
    </style:style>
    <style:style style:name="P105" style:parent-style-name="Textbody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08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09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0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1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2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3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4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5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6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7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8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9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20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21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TableRow122" style:family="table-row">
      <style:table-row-properties style:min-row-height="2.399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Textbody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font-size-complex="10pt"/>
    </style:style>
    <style:style style:name="TableRow131" style:family="table-row">
      <style:table-row-properties style:min-row-height="0.4333in" style:use-optimal-row-height="false"/>
    </style:style>
    <style:style style:name="P132" style:parent-style-name="Textbody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35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38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1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42" style:family="table-row">
      <style:table-row-properties style:min-row-height="0.699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margin-left="0.0006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7" style:parent-style-name="Textbody" style:family="paragraph">
      <style:paragraph-properties style:snap-to-layout-grid="false" fo:margin-left="0.2222in" fo:text-indent="-0.1388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160" style:parent-style-name="Textbody" style:family="paragraph">
      <style:paragraph-properties style:snap-to-layout-grid="false" fo:margin-left="0.2222in" fo:text-indent="-0.1388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P161" style:parent-style-name="Textbody" style:family="paragraph">
      <style:paragraph-properties style:snap-to-layout-grid="false" fo:margin-left="0.2222in" fo:text-indent="-0.1388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180" style:parent-style-name="內文" style:family="paragraph">
      <style:paragraph-properties fo:widows="2" fo:orphans="2"/>
      <style:text-properties fo:color="#000000" fo:font-size="1pt" style:font-size-asian="1pt" style:font-size-complex="1pt"/>
    </style:style>
  </office:automatic-styles>
  <office:body>
    <office:text text:use-soft-page-breaks="true">
      <text:p text:style-name="P1"><text:bookmark-start text:name="OLE_LINK84"/><text:bookmark-start text:name="OLE_LINK83"/><text:bookmark-start text:name="OLE_LINK82"/>國立臺南護理專科學校學生輔導中心</text:p>
      <text:p text:style-name="P2"><text:span text:style-name="T3"><text:s text:c="12"/></text:span><text:span text:style-name="T4"><text:s/></text:span><text:span text:style-name="T5">學年度第</text:span><text:span text:style-name="T6"><text:s text:c="8"/></text:span><text:span text:style-name="T7">學期</text:span></text:p>
      <text:p text:style-name="P8">班會主題宣導<text:bookmark-end text:name="OLE_LINK84"/><text:bookmark-end text:name="OLE_LINK83"/><text:bookmark-end text:name="OLE_LINK82"/>活動單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填表日期：</text:span><text:span text:style-name="T17"><text:s text:c="8"/></text:span><text:span text:style-name="T18">年</text:span><text:span text:style-name="T19"><text:s text:c="7"/></text:span><text:span text:style-name="T20">月</text:span><text:span text:style-name="T21"><text:s text:c="7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宣導主題</text:span></text:p>
          </table:table-cell>
          <table:table-cell table:style-name="TableCell33" table:number-columns-spanned="4">
            <text:p text:style-name="P34"><text:span text:style-name="T35"><text:s text:c="2"/>□</text:span><text:span text:style-name="T36">自我探索　　</text:span><text:span text:style-name="T37">□</text:span><text:span text:style-name="T38">生涯規劃　　</text:span><text:span text:style-name="T39">□</text:span><text:span text:style-name="T40">性平教育　　</text:span><text:span text:style-name="T41">□</text:span><text:span text:style-name="T42">生命教育</text:span><text:span text:style-name="T43">　　</text:span><text:span text:style-name="T44">□</text:span><text:span text:style-name="T45">學習輔導</text:span></text:p>
            <text:p text:style-name="P46"><text:span text:style-name="T47"><text:s text:c="2"/>□社會情緒學習教育　　</text:span><text:span text:style-name="T48">□霸凌防制　　□藥物濫用防制　 □交通安全　□賃居安全</text:span></text:p>
            <text:p text:style-name="P49"><text:span text:style-name="T50"><text:s text:c="2"/>□</text:span><text:span text:style-name="T51">其他：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實施日期：</text:span><text:span text:style-name="T56"><text:s text:c="2"/></text:span><text:span text:style-name="T57">　　</text:span><text:span text:style-name="T58"><text:s text:c="6"/></text:span><text:span text:style-name="T59">年</text:span><text:span text:style-name="T60"><text:s/></text:span><text:span text:style-name="T61">　　</text:span><text:span text:style-name="T62"><text:s text:c="4"/></text:span><text:span text:style-name="T63">月</text:span><text:span text:style-name="T64"><text:s text:c="2"/></text:span><text:span text:style-name="T65">　　</text:span><text:span text:style-name="T66"><text:s text:c="3"/></text:span><text:span text:style-name="T67">日</text:span>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實施地點：</text:span>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實施對象：</text:span><text:span text:style-name="T75"><text:s text:c="16"/></text:span><text:span text:style-name="T76">科</text:span><text:span text:style-name="T77"><text:s text:c="13"/></text:span><text:span text:style-name="T78">年</text:span><text:span text:style-name="T79"><text:s text:c="13"/></text:span><text:span text:style-name="T80">班</text:span></text:p>
            <text:p text:style-name="P81"><text:span text:style-name="T82">班級導師：</text:span><text:span text:style-name="T83"><text:s text:c="46"/></text:span><text:span text:style-name="T84">老師</text:span>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實際參與人數</text:span><text:span text:style-name="T88"><text:s text:c="8"/></text:span><text:span text:style-name="T89">　</text:span><text:span text:style-name="T90">人</text:span><text:span text:style-name="T91"><text:s/>/<text:s/></text:span><text:span text:style-name="T92">全班人數</text:span><text:span text:style-name="T93"><text:s text:c="8"/></text:span><text:span text:style-name="T94">　</text:span><text:span text:style-name="T95">人</text:span>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內容概述</text:span></text:p>
          </table:table-cell>
          <table:table-cell table:style-name="TableCell100" table:number-columns-spanned="4">
            <text:p text:style-name="P101"><text:span text:style-name="T102">※</text:span><text:span text:style-name="T103">請以文字說明宣導內容、宣導方式、問題討論等。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一、宣導內容</text:p>
            <text:p text:style-name="P108"/>
            <text:p text:style-name="P109"/>
            <text:p text:style-name="P110"/>
            <text:p text:style-name="P111"/>
            <text:p text:style-name="P112">二、宣導方式</text:p>
            <text:p text:style-name="P113"/>
            <text:p text:style-name="P114"/>
            <text:p text:style-name="P115"/>
            <text:p text:style-name="P116"/>
            <text:p text:style-name="P117">三、問題討論</text:p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活動照片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照片說明：</text:p>
            <text:p text:style-name="P135"/>
          </table:table-cell>
          <table:table-cell table:style-name="TableCell136" table:number-columns-spanned="2">
            <text:p text:style-name="P137">照片說明：</text:p>
            <text:p text:style-name="P138"/>
          </table:table-cell>
          <table:covered-table-cell/>
          <table:table-cell table:style-name="TableCell139">
            <text:p text:style-name="P140">照片說明：</text:p>
            <text:p text:style-name="P141"/>
          </table:table-cell>
        </table:table-row>
        <table:table-row table:style-name="TableRow142">
          <table:table-cell table:style-name="TableCell143" table:number-columns-spanned="5">
            <text:p text:style-name="P144"><text:span text:style-name="T145">備註說明</text:span><text:span text:style-name="T146">：</text:span></text:p>
            <text:p text:style-name="P147"><text:span text:style-name="T148">1.<text:s/></text:span><text:span text:style-name="T149">本單完成後，敬請輔導股長將電子檔（</text:span><text:span text:style-name="T150">word/pdf</text:span><text:span text:style-name="T151">）寄回學輔中心黃上豪輔導老師（</text:span><text:span text:style-name="T152">jerry25214@ntin.edu.tw</text:span><text:span text:style-name="T153">），並將紙本貼於班會</text:span><text:span text:style-name="T154">紀</text:span><text:span text:style-name="T155">錄本，班會</text:span><text:span text:style-name="T156">紀</text:span><text:span text:style-name="T157">錄本請於學期末（第</text:span><text:span text:style-name="T158">18</text:span><text:span text:style-name="T159">週）交回學務處。</text:span></text:p>
            <text:p text:style-name="P160">2.<text:s/>如有相關附件，如主題宣導簡報檔案、影音連結等，敬請一併提供於後，感謝配合。</text:p>
            <text:p text:style-name="P161"><text:span text:style-name="T162">3.<text:s/></text:span><text:span text:style-name="T163">本表不敷使用，可自行添加欄位。檔名格式：</text:span><text:bookmark-start text:name="_Hlk192266269"/><text:span text:style-name="T164">學年度</text:span><text:span text:style-name="T165">-</text:span><text:span text:style-name="T166">主題名稱</text:span><text:span text:style-name="T167">-</text:span><text:span text:style-name="T168">五</text:span><text:span text:style-name="T169">/</text:span><text:span text:style-name="T170">二</text:span><text:span text:style-name="T171">OO</text:span><text:span text:style-name="T172">科</text:span><text:span text:style-name="T173">O</text:span><text:span text:style-name="T174">年</text:span><text:span text:style-name="T175">O</text:span><text:span text:style-name="T176">班</text:span><text:span text:style-name="T177">-</text:span><text:span text:style-name="T178">班會主題宣導活動單</text:span><text:bookmark-end text:name="_Hlk192266269"/><text:span text:style-name="T179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>USER</dc:creator>
    <meta:creation-date>2023-02-10T06:30:00Z</meta:creation-date>
    <dc:date>2026-03-13T00:36:00Z</dc:date>
    <meta:print-date>2020-04-28T03:27:00Z</meta:print-date>
    <meta:template xlink:href="Normal" xlink:type="simple"/>
    <meta:editing-cycles>43</meta:editing-cycles>
    <meta:editing-duration>PT6720S</meta:editing-duration>
    <meta:document-statistic meta:page-count="1" meta:paragraph-count="1" meta:word-count="99" meta:character-count="663" meta:row-count="4" meta:non-whitespace-character-count="565"/>
  </office:meta>
</office:document-meta>
</file>