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8986in"/>
    </style:style>
    <style:style style:name="TableColumn4" style:family="table-column">
      <style:table-column-properties style:column-width="0.2423in"/>
    </style:style>
    <style:style style:name="TableColumn5" style:family="table-column">
      <style:table-column-properties style:column-width="0.359in"/>
    </style:style>
    <style:style style:name="TableColumn6" style:family="table-column">
      <style:table-column-properties style:column-width="0.9638in"/>
    </style:style>
    <style:style style:name="TableColumn7" style:family="table-column">
      <style:table-column-properties style:column-width="0.1729in"/>
    </style:style>
    <style:style style:name="TableColumn8" style:family="table-column">
      <style:table-column-properties style:column-width="1.4958in"/>
    </style:style>
    <style:style style:name="TableColumn9" style:family="table-column">
      <style:table-column-properties style:column-width="1.4958in"/>
    </style:style>
    <style:style style:name="TableColumn10" style:family="table-column">
      <style:table-column-properties style:column-width="1.4965in"/>
    </style:style>
    <style:style style:name="Table1" style:family="table" style:master-page-name="MP0">
      <style:table-properties style:width="7.5in" fo:margin-left="0in" table:align="center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" style:family="table-row">
      <style:table-row-properties style:min-row-height="0.2756in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min-row-height="0.2756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3541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541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541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541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3541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138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541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541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541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541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541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39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1881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1937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2013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1881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1756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9055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175" style:family="table-row">
      <style:table-row-properties style:min-row-height="0.9055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180" style:family="table-row">
      <style:table-row-properties style:min-row-height="0.568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right="0.0784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right="0.0784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192" style:family="table-row">
      <style:table-row-properties style:min-row-height="0.668in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right="0.0784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right="0.0784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臺南護理專科學校__________社團移交清單及傳承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5">
            <text:p text:style-name="P16">移交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TableCell17" table:number-columns-spanned="4">
            <text:p text:style-name="P18">移交原因：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移交人：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4">
            <text:p text:style-name="P23">交接人：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7">
            <text:p text:style-name="P26">文書資料移交</text:p>
          </table:table-cell>
          <table:table-cell table:style-name="TableCell27" table:number-columns-spanned="3">
            <text:p text:style-name="P28">文書名稱</text:p>
            <text:p text:style-name="P29">(含電子檔請註明)</text:p>
          </table:table-cell>
          <table:covered-table-cell/>
          <table:covered-table-cell/>
          <table:table-cell table:style-name="TableCell30">
            <text:p text:style-name="P31">數目</text:p>
          </table:table-cell>
          <table:table-cell table:style-name="TableCell32" table:number-columns-spanned="4">
            <text:p text:style-name="P33">附註</text:p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7">
            <text:p text:style-name="P84">物品移交</text:p>
          </table:table-cell>
          <table:table-cell table:style-name="TableCell85" table:number-columns-spanned="3">
            <text:p text:style-name="P86">品名</text:p>
          </table:table-cell>
          <table:covered-table-cell/>
          <table:covered-table-cell/>
          <table:table-cell table:style-name="TableCell87">
            <text:p text:style-name="P88">數量</text:p>
          </table:table-cell>
          <table:table-cell table:style-name="TableCell89" table:number-columns-spanned="4">
            <text:p text:style-name="P90">使用狀況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5">
            <text:p text:style-name="P141">會計移交</text:p>
          </table:table-cell>
          <table:table-cell table:style-name="TableCell142" table:number-columns-spanned="3">
            <text:p text:style-name="P143">項目</text:p>
          </table:table-cell>
          <table:covered-table-cell/>
          <table:covered-table-cell/>
          <table:table-cell table:style-name="TableCell144" table:number-columns-spanned="5">
            <text:p text:style-name="P145">數量及說明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現金</text:p>
          </table:table-cell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>帳簿</text:p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>單據</text:p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>其他</text:p>
          </table:table-cell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經驗傳承</text:p>
          </table:table-cell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社團發展方向</text:p>
          </table:table-cell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移交人簽名：</text:p>
          </table:table-cell>
          <table:covered-table-cell/>
          <table:covered-table-cell/>
          <table:table-cell table:style-name="TableCell183" table:number-columns-spanned="3">
            <text:p text:style-name="P184">學號：</text:p>
          </table:table-cell>
          <table:covered-table-cell/>
          <table:covered-table-cell/>
          <table:table-cell table:style-name="TableCell185">
            <text:p text:style-name="P186">監交人</text:p>
            <text:p text:style-name="P187">(社團指導老師)</text:p>
          </table:table-cell>
          <table:table-cell table:style-name="TableCell188">
            <text:p text:style-name="P189">課指組組長</text:p>
          </table:table-cell>
          <table:table-cell table:style-name="TableCell190">
            <text:p text:style-name="P191">學務主任</text:p>
          </table:table-cell>
        </table:table-row>
        <table:table-row table:style-name="TableRow192">
          <table:table-cell table:style-name="TableCell193" table:number-columns-spanned="3">
            <text:p text:style-name="P194">交接人簽名：</text:p>
          </table:table-cell>
          <table:covered-table-cell/>
          <table:covered-table-cell/>
          <table:table-cell table:style-name="TableCell195" table:number-columns-spanned="3">
            <text:p text:style-name="P196">學號：</text:p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4C4C4C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護理專科學校(          )社移交報告表        年    月     日</dc:title>
    <dc:description/>
    <dc:subject/>
    <meta:initial-creator>t212</meta:initial-creator>
    <dc:creator>USER</dc:creator>
    <meta:creation-date>2026-01-12T08:07:00Z</meta:creation-date>
    <dc:date>2026-01-12T08:07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