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清單段落" style:list-style-name="LFO3" style:family="paragraph">
      <style:paragraph-properties fo:margin-top="0.375in" fo:margin-bottom="0.375in" fo:line-height="200%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family="paragraph">
      <style:paragraph-properties fo:margin-bottom="0.5in" fo:line-height="0.2777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清單段落" style:list-style-name="LFO3" style:family="paragraph">
      <style:paragraph-properties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5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21" style:parent-style-name="內文" style:family="paragraph">
      <style:paragraph-properties fo:margin-top="0.5in"/>
    </style:style>
    <style:style style:name="T22" style:parent-style-name="預設段落字型" style:family="text">
      <style:text-properties style:font-name="SimSun" style:font-name-asian="SimSu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widows="2" fo:orphans="2" fo:line-height="0.375in">
        <style:tab-stops>
          <style:tab-stop style:type="left" style:position="5.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南護理專科學校_____學年度第2學期</text:p>
      <text:p text:style-name="P2">開學第10週至第14週學生社團夜間冷氣電力申請表</text:p>
      <text:list text:style-name="LFO3" text:continue-numbering="true">
        <text:list-item>
          <text:p text:style-name="P3">社團名稱：</text:p>
        </text:list-item>
        <text:list-item>
          <text:p text:style-name="P4">社課時間：每週_____ <text:s/>____點____分至____點____分</text:p>
        </text:list-item>
      </text:list>
      <text:p text:style-name="P5">(每週1次，每次以1小時為限)</text:p>
      <text:list text:style-name="LFO3" text:continue-numbering="true">
        <text:list-item>
          <text:p text:style-name="P6"><text:span text:style-name="T7">社課地點：</text:span><text:span text:style-name="T8">_________</text:span><text:span text:style-name="T9">樓</text:span><text:span text:style-name="T10">_________</text:span><text:span text:style-name="T11">教室</text:span></text:p>
        </text:list-item>
      </text:list>
      <text:p text:style-name="P12">(以一般教室為限)</text:p>
      <text:p text:style-name="P13">►社長班級：</text:p>
      <text:p text:style-name="P14">►社長學號：</text:p>
      <text:p text:style-name="P15">►社長姓名：</text:p>
      <text:p text:style-name="P16">►社長連絡電話：</text:p>
      <text:p text:style-name="P17">►申請送件日期：<text:s text:c="5"/>年<text:s text:c="5"/>月<text:s text:c="5"/>日</text:p>
      <text:p text:style-name="P18"><text:span text:style-name="T19">※</text:span><text:span text:style-name="T20">注意：本需求說明單僅申請開放電力使用，後續冷氣設備之使用仍須由使用者自行插卡付費。</text:span></text:p>
      <text:p text:style-name="P21"><text:span text:style-name="T22">★</text:span><text:span text:style-name="T23">學生事務處</text:span><text:span text:style-name="T24">課外活動指導組收件日期：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13T06:31:00Z</meta:creation-date>
    <dc:date>2026-01-13T06:31:00Z</dc:date>
    <meta:print-date>2025-10-15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