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1F1F1F" fo:font-size="16pt" style:font-size-asian="16pt" style:font-size-complex="16pt" fo:background-color="#FFFFFF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color="#1F1F1F" fo:font-size="16pt" style:font-size-asian="16pt" style:font-size-complex="16pt" fo:background-color="#FFFFFF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九昱昭瓔文教基金會感謝信</text:p>
      <text:p text:style-name="P2"><text:span text:style-name="T3">(稱謂)：</text:span><text:span text:style-name="T4">國字</text:span><text:span text:style-name="T5">字型為標楷體</text:span><text:span text:style-name="T6">，數字及英文字型為</text:span><text:span text:style-name="T7">Times New Roman</text:span><text:span text:style-name="T8">，大小為14字，</text:span><text:span text:style-name="T9">行高為24，行高可自行調整，務必控制在一頁內。</text:span></text:p>
      <text:p text:style-name="P10">第一段：請自我介紹，並針對於自身遭遇之困境簡述。</text:p>
      <text:p text:style-name="P11">第二段：助學金之使用方式。</text:p>
      <text:p text:style-name="P12">第三段：想對助學人感謝的話，及對未來的期望。</text:p>
      <text:p text:style-name="P13">○○科 ○○○敬上</text:p>
      <text:p text:style-name="P14"/>
      <text:p text:style-name="P15"/>
      <text:soft-page-break/>
      <text:p text:style-name="P16">九昱昭瓔文教基金會感謝信</text:p>
      <text:p text:style-name="P17"><text:span text:style-name="T18">敬愛的助學人您好</text:span><text:span text:style-name="T19">：</text:span></text:p>
      <text:p text:style-name="P20">我是就讀護理科三年級的王小明。父親在我小學三年級時因病過世，母親自我年幼時便在診所擔任護理師，獨力撫養我與姐姐長大。姐姐目前就讀私立大學四年級，全家的經濟重擔皆由母親一人承擔，生活上難免較為拮据。</text:p>
      <text:p text:style-name="P21">這筆助學金，我預計將用於購買書籍以及日常生活支出。因在外地求學，每個月都要負擔房租、交通費等，為了減輕家中經濟壓力，我也利用課餘時間打工，這次獲得助學金的幫助，不僅能減少我經濟上的負擔，讓我能在經濟上得以稍作喘息，也能更安心就學，專注在課業上。</text:p>
      <text:p text:style-name="P22">誠摯感謝貴基金會提供此項助學金，當我知道獲得補助時，內心十分感激與喜悅，這不僅是一份經濟上的協助，更是一種精神上的鼓勵，推動我持續努力向前的動力。未來我將更加專注於學習，精進自身能力，也期望有朝一日當我具備足夠能力時，能將這份溫暖延續，回饋社會，幫助有需求的人。</text:p>
      <text:p text:style-name="P23"/>
      <text:p text:style-name="P24">敬祝<text:line-break/>平安順心</text:p>
      <text:p text:style-name="P25">王小明 敬上</text:p>
      <text:p text:style-name="P26"/>
      <text:p text:style-name="P27">以上為範例參考，請務必更改內容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sselectedend" style:display-name="isselecteden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in" fo:padding-left="0.4861in" fo:padding-bottom="0in" fo:padding-right="0.486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913814" text:anchor-type="paragraph" svg:x="0in" svg:y="0in" svg:width="5.76736in" svg:height="5.7673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23T08:19:00Z</meta:creation-date>
    <dc:date>2026-04-23T08:19:00Z</dc:date>
    <meta:print-date>2026-04-16T07:5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4" meta:character-count="567" meta:row-count="4" meta:non-whitespace-character-count="484"/>
  </office:meta>
</office:document-meta>
</file>